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50%" fo:text-align="center" style:justify-single-word="false" fo:background-color="transparent"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Times New Roman" fo:font-size="14pt" fo:language="ru" fo:country="RU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Times New Roman" fo:font-size="14pt" fo:language="ru" fo:country="RU" fo:font-style="italic" style:text-underline-style="none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size-complex="12pt"/>
    </style:style>
    <style:style style:name="P12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fo:language="ru" fo:country="RU" style:font-size-complex="12pt"/>
    </style:style>
    <style:style style:name="P13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fo:language="ru" fo:country="RU" fo:font-weight="normal" style:font-weight-asian="normal" style:font-size-complex="12pt"/>
    </style:style>
    <style:style style:name="P14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fo:font-size="12pt" fo:language="ru" fo:country="RU" style:font-size-asian="12pt"/>
    </style:style>
    <style:style style:name="P16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fo:font-weight="normal" style:font-weight-asian="normal" style:font-size-complex="12pt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50%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>
      <style:paragraph-properties fo:margin-top="0cm" fo:margin-bottom="0cm" fo:line-height="150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50%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language-asian="ru" style:country-asian="RU" style:font-name-complex="Arial"/>
    </style:style>
    <style:style style:name="T3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 style:font-weight-complex="normal"/>
    </style:style>
    <style:style style:name="T6" style:family="text">
      <style:text-properties style:use-window-font-color="tru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font-name="Times New Roman" fo:font-size="14pt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font-name="Times New Roman" fo:font-size="14pt" fo:font-style="normal" style:text-underline-style="none" fo:background-color="transparent" style:font-size-asian="14pt" style:font-style-asian="normal" style:font-size-complex="14pt" style:font-style-complex="normal" style:font-weight-complex="normal"/>
    </style:style>
    <style:style style:name="T9" style:family="text">
      <style:text-properties style:use-window-font-color="true" style:font-name="Times New Roman" fo:font-size="14pt" style:text-underline-style="none" fo:background-color="transparent" style:font-size-asian="14pt" style:font-size-complex="14pt"/>
    </style:style>
    <style:style style:name="T10" style:family="text"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use-window-font-color="true" fo:language="ru" fo:country="RU" style:text-underline-style="none" fo:background-color="transparent"/>
    </style:style>
    <style:style style:name="T12" style:family="text">
      <style:text-properties style:use-window-font-color="true" fo:language="ru" fo:country="RU" fo:background-color="transparent"/>
    </style:style>
    <style:style style:name="T13" style:family="text">
      <style:text-properties style:letter-kerning="true" style:language-asian="ru" style:country-asian="RU" style:font-name-complex="Ari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афедра экономики и управления здравоохранением </text:p>
      <text:p text:style-name="P3">Дисциплина: Управление и экономика фармации</text:p>
      <text:p text:style-name="P3">Фармацевтический факультет</text:p>
      <text:p text:style-name="P3">4 курс</text:p>
      <text:p text:style-name="P3"/>
      <text:p text:style-name="P3"/>
      <text:p text:style-name="P2">001.По степени удовлетворения потребителей различают ассортимент</text:p>
      <text:p text:style-name="P2">А)реальный, прогнозируемый </text:p>
      <text:p text:style-name="P2">+Б)рациональный, оптимальный </text:p>
      <text:p text:style-name="P2">В)видовой, марочный </text:p>
      <text:p text:style-name="P2">Г)правильного ответа нет</text:p>
      <text:p text:style-name="P2">002.Торговый ассортимент – это</text:p>
      <text:p text:style-name="P2">А)набор товаров, предоставленный значительным количеством групп, видов, разновидностей и наименований товаров </text:p>
      <text:p text:style-name="P2">+Б)набор товаров, формируемый организацией торговли или общественного питания с учетом ее специализации, потребительского спроса и материально-технической базы; </text:p>
      <text:p text:style-name="P7"><text:span text:style-name="T1">В)</text:span>набор товаров, предоставленный небольшим количеством групп, видов, разновидностей и наименований товаров </text:p>
      <text:p text:style-name="P2">Г)правильного ответа нет</text:p>
      <text:p text:style-name="P2">003.Назовите свойства ассортимента</text:p>
      <text:p text:style-name="P2">+А)широта, полнота, устойчивость </text:p>
      <text:p text:style-name="P7"><text:span text:style-name="T1">Б)</text:span>новизна, структура, рациональность; </text:p>
      <text:p text:style-name="P2">В)безопасность, системность, новизна. </text:p>
      <text:p text:style-name="P2">Г)правильного ответа нет</text:p>
      <text:p text:style-name="P7">00<text:span text:style-name="T1">4.Реальный ассортимент – это</text:span></text:p>
      <text:p text:style-name="P2">+А)действительный набор товаров, имеющийся в конкретной организации </text:p>
      <text:p text:style-name="P2">Б)набор товаров, который должен будет удовлетворять предполагаемые потребности; </text:p>
      <text:p text:style-name="P2">В)набор товаров, объединенный общностью признаков и удовлетворяющий <text:soft-page-break/>потребности. </text:p>
      <text:p text:style-name="P2">Г)правильного ответа нет</text:p>
      <text:p text:style-name="P7">00<text:span text:style-name="T1">5.Рациональный ассортимент – это</text:span></text:p>
      <text:p text:style-name="P2">+А)набор товаров, наиболее полно удовлетворяющий реально обоснованные потребности, которые обеспечивают максимальное качество жизни при определенном уровне развития науки, техники и технологии; </text:p>
      <text:p text:style-name="P2">Б)набор товаров удовлетворяющий реальные потребности с максимально полезным эффектом для потребителя при минимальных затратах на их проектирование, разработку, производство и доведение до потребителей; </text:p>
      <text:p text:style-name="P2">В)действительный набор товаров имеющийся в конкретной организации изготовителя или продавца </text:p>
      <text:p text:style-name="P2">Г)правильного ответа нет</text:p>
      <text:p text:style-name="P7">00<text:span text:style-name="T1">6.Оценка степени новизны ассортимента лекарственных препаратов в аптечной организации может проводиться на основе расчета </text:span></text:p>
      <text:p text:style-name="P2">А)коэффициента корреляции </text:p>
      <text:p text:style-name="P2">Б)коэффициента эластичности </text:p>
      <text:p text:style-name="P2">+В)индекса обновления </text:p>
      <text:p text:style-name="P2">Г)коэффициента полноты использования ассортимента </text:p>
      <text:p text:style-name="P7">00<text:span text:style-name="T1">7.Эффективное управление ассортиментом в аптеке позволяет </text:span></text:p>
      <text:p text:style-name="P2">А)увеличить оборачиваемость лекарственных средств и нелекарственных товаров, снизив при этом товарный запас </text:p>
      <text:p text:style-name="P2">Б)минимизировать количество потерянных вследствие дефектуры покупателей </text:p>
      <text:p text:style-name="P2">В)предупредить списание товаров в связи с истечением срока годности </text:p>
      <text:p text:style-name="P2">+Г)Все ответы верны</text:p>
      <text:p text:style-name="P7">00<text:span text:style-name="T1">8.Какие показатели относятся к внутренним ограничениям на ассортимент </text:span></text:p>
      <text:p text:style-name="P2">+А)финансовые ресурсы </text:p>
      <text:p text:style-name="P2">Б)рынок поставщиков </text:p>
      <text:p text:style-name="P2">В)состояние конкурентов </text:p>
      <text:p text:style-name="P2">Г)правильного ответа нет</text:p>
      <text:p text:style-name="P7">00<text:span text:style-name="T1">9.Бесперебойное наличие товаров, предусмотренных ассортиментным </text:span><text:soft-page-break/><text:span text:style-name="T1">перечнем </text:span><text:span text:style-name="T1">аптеки – это </text:span></text:p>
      <text:p text:style-name="P2">А)полнота </text:p>
      <text:p text:style-name="P2">Б)глубина </text:p>
      <text:p text:style-name="P2">В)широта </text:p>
      <text:p text:style-name="P2">+Г)стабильность </text:p>
      <text:p text:style-name="P7">0<text:span text:style-name="T1">10.Критериями анализа ассортимента могут быть </text:span></text:p>
      <text:p text:style-name="P2">А)объем продаж лекарственных препаратов, <text:s/></text:p>
      <text:p text:style-name="P2">Б)фармакотерапевтическая группа лекарственного препарата </text:p>
      <text:p text:style-name="P2">В)объем прибыли при реализации и затрат на продвижение данных препаратов;</text:p>
      <text:p text:style-name="P2">+Г)все ответы правильные</text:p>
      <text:p text:style-name="P7">0<text:span text:style-name="T1">11.VEN-анализ, проводимый параллельно с АВС-анализом  позволяет определить приоритетные группы лекарственных препаратов </text:span></text:p>
      <text:p text:style-name="P2">А)жизненно важные </text:p>
      <text:p text:style-name="P2">Б)необходимые </text:p>
      <text:p text:style-name="P2">В)второстепенные </text:p>
      <text:p text:style-name="P2">+Г)все ответы правильные</text:p>
      <text:p text:style-name="P7">0<text:span text:style-name="T1">12.Эффективное управление товарным ассортиментом позволяет фармацевтической организации </text:span></text:p>
      <text:p text:style-name="P2">А)сократить количество продаж, утраченных вследствие отсутствия необходимых товаров; </text:p>
      <text:p text:style-name="P2">Б)ускорить товарооборачиваемость </text:p>
      <text:p text:style-name="P2">В)минимизировать суммарные затраты, связанные с запасами </text:p>
      <text:p text:style-name="P2">+Г)все ответы правильные</text:p>
      <text:p text:style-name="P7">0<text:span text:style-name="T1">13.доля товаров с высокой скоростью реализации состаляет</text:span></text:p>
      <text:p text:style-name="P2">+А)12–35% </text:p>
      <text:p text:style-name="P2">Б)25–45% </text:p>
      <text:p text:style-name="P2">В)40%. </text:p>
      <text:p text:style-name="P2">Г)Более 50%</text:p>
      <text:p text:style-name="P7">0<text:span text:style-name="T1">14.При определении потребности аптеки в этиловом спирте необходимо учитыва </text:span></text:p>
      <text:p text:style-name="P2"><text:soft-page-break/>А)только товарооборот </text:p>
      <text:p text:style-name="P2">Б)только количество ЛП, отпускаемых по рецептам </text:p>
      <text:p text:style-name="P2">В)число жителей, обслуживаемых аптекой, и норматив потребления на 1000 жителей в год </text:p>
      <text:p text:style-name="P2">+Г)количество экстемпоральных рецептов инорматив потребления на 1000 рецептов </text:p>
      <text:p text:style-name="P7">0<text:span text:style-name="T1">15.Скорость движения лекарственного препарата определяется как быстрая или устойчивая, если коэффициент скорости движени </text:span></text:p>
      <text:p text:style-name="P2">+А)меньше 0,5 </text:p>
      <text:p text:style-name="P2">Б)больше 0,5 </text:p>
      <text:p text:style-name="P2">В)равен 0,5 </text:p>
      <text:p text:style-name="P2">Г)равен 1 </text:p>
      <text:p text:style-name="P2">016.Ассортимент товаров предназначен для</text:p>
      <text:p text:style-name="P2">+А)удовлетворения потребностей потребителей </text:p>
      <text:p text:style-name="P2">Б)регламентирования определенной профессиональной деятельности; </text:p>
      <text:p text:style-name="P2">В)разработки стандартов. </text:p>
      <text:p text:style-name="P2">Г)правильного ответа нет</text:p>
      <text:p text:style-name="P2">017.Ассортимент товаров классифицируют по</text:p>
      <text:p text:style-name="P2">+А)местонахождению, по широте охвата товаров </text:p>
      <text:p text:style-name="P2">+Б)степени удовлетворения потребителей, по характеру потребностей </text:p>
      <text:p text:style-name="P7"><text:span text:style-name="T1">В)</text:span>способности перечня товаров удовлетворять спрос на одни и те же товары. </text:p>
      <text:p text:style-name="P2">Г)правильного ответа нет</text:p>
      <text:p text:style-name="P2">018.По широте охвата товаров различают ассортимент</text:p>
      <text:p text:style-name="P2">+А)простой, сложный, групповой </text:p>
      <text:p text:style-name="P7"><text:span text:style-name="T1">+Б)</text:span>развернутый, сопутствующий, смешанный </text:p>
      <text:p text:style-name="P2">В)промышленный, торговый, учетны </text:p>
      <text:p text:style-name="P2">Г)правильного ответа нет</text:p>
      <text:p text:style-name="P7">0<text:span text:style-name="T1">19.Оптимальный ассортимент – это</text:span></text:p>
      <text:p text:style-name="P2">А)набор товаров разных групп, видов, наименований, отличающихся большим разнообразием </text:p>
      <text:p text:style-name="P2"><text:soft-page-break/>+Б)набор товаров удовлетворяющий реальные потребности с максимально полезным эффектом для потребителя при минимальных затратах на их проектирование, разработку, производство и доведение до потребителей; </text:p>
      <text:p text:style-name="P2">В)набор товаров представленный значительным количеством групп, видов, разновидностей и наименований товаров, которые удовлетворяют разнообразные потребности </text:p>
      <text:p text:style-name="P2">Г)правильного ответа нет</text:p>
      <text:p text:style-name="P7">0<text:span text:style-name="T1">20.Группа ассортимента по местонахождению товаров</text:span></text:p>
      <text:p text:style-name="P2">А)групповой </text:p>
      <text:p text:style-name="P2">Б)развернутый </text:p>
      <text:p text:style-name="P2">В)сложный </text:p>
      <text:p text:style-name="P2">+Г)торговый </text:p>
      <text:p text:style-name="P7">0<text:span text:style-name="T1">21.Виды ассортимента по степени удовлетворения потребностей</text:span></text:p>
      <text:p text:style-name="P2">А)промышленный </text:p>
      <text:p text:style-name="P2">Б)простой </text:p>
      <text:p text:style-name="P2">+В)оптимальный </text:p>
      <text:p text:style-name="P2">Г)развернутый </text:p>
      <text:p text:style-name="P7">0<text:span text:style-name="T1">22.Ассортимент, наиболее полно соответствующий потребностям населения, называют</text:span></text:p>
      <text:p text:style-name="P2">А)оптимальным </text:p>
      <text:p text:style-name="P2">+Б)рациональным </text:p>
      <text:p text:style-name="P2">В)широким </text:p>
      <text:p text:style-name="P2">Г)глубоким </text:p>
      <text:p text:style-name="P7">0<text:span text:style-name="T1">23.Количественные и качественные изменения состояния набора товаров для повышения его рациональности</text:span></text:p>
      <text:p text:style-name="P2">А)обновление </text:p>
      <text:p text:style-name="P2">Б)расширение </text:p>
      <text:p text:style-name="P2">В)стабилизация </text:p>
      <text:p text:style-name="P2">+Г)совершенствование </text:p>
      <text:p text:style-name="P7">0<text:span text:style-name="T1">24.Если скорость движения лекарственного препарата определяется как </text:span><text:soft-page-break/><text:span text:style-name="T1">замедленная, то целесо-образно рассчитывать для него коэффицие </text:span></text:p>
      <text:p text:style-name="P2">А)ценовой эластичности спроса </text:p>
      <text:p text:style-name="P2">+Б)риска списания </text:p>
      <text:p text:style-name="P2">В)качества структуры ассортимент </text:p>
      <text:p text:style-name="P2">Г)ранговой корреляции </text:p>
      <text:p text:style-name="P7">0<text:span text:style-name="T1">25.Совокупность мероприятий, направленных на увеличение сбыта на местах </text:span><text:span text:style-name="T1">продажи товар </text:span></text:p>
      <text:p text:style-name="P2">А)маркетинг </text:p>
      <text:p text:style-name="P2">Б)менеджмен </text:p>
      <text:p text:style-name="P2">В)логистика мерчендайзинг </text:p>
      <text:p text:style-name="P2">+Г)ассортиментная политика </text:p>
      <text:p text:style-name="P7">0<text:span text:style-name="T1">26.К маркетинговым показателям ассортимента относятся </text:span></text:p>
      <text:p text:style-name="P2">А)Широта </text:p>
      <text:p text:style-name="P2">Б)Полнота </text:p>
      <text:p text:style-name="P2">В)Устойчивость </text:p>
      <text:p text:style-name="P2">+Г)все ответы верны</text:p>
      <text:p text:style-name="P7">0<text:span text:style-name="T1">27.Ассортимент каждого класса товаров слагается из </text:span></text:p>
      <text:p text:style-name="P2">+А)групп, подгрупп, видов и разновидностей товаров </text:p>
      <text:p text:style-name="P2">Б)видов, подвидов и товарных вариантов </text:p>
      <text:p text:style-name="P2">В)класса и групп товаров </text:p>
      <text:p text:style-name="P2">Г)товарных номенклатур </text:p>
      <text:p text:style-name="P7">0<text:span text:style-name="T1">28.Классификационные признаки ассортимента медицинских и фармацевтических товаров могут различаться </text:span></text:p>
      <text:p text:style-name="P2">+А)по назначению, по способу формирования ассортимента </text:p>
      <text:p text:style-name="P2">Б)по глубине и полноте ассортиментных линий </text:p>
      <text:p text:style-name="P2">В)по широте ассортимента </text:p>
      <text:p text:style-name="P2">Г)по полноте ассортимента </text:p>
      <text:p text:style-name="P7">0<text:span text:style-name="T1">29.Показатель структуры ассортимента лекарственных препаратов по отдельным фармакотерапевтическим группам – это </text:span></text:p>
      <text:p text:style-name="P2">+А)соотношение выделенных по определённому признаку совокупностей <text:soft-page-break/>препаратов в наборе </text:p>
      <text:p text:style-name="P7"><text:span text:style-name="T1">Б)</text:span>доля ассортиментных позиций в перечне товаров </text:p>
      <text:p text:style-name="P2">В)совокупность товара в классе товаров </text:p>
      <text:p text:style-name="P2">Г)коэффициент качества ассортимента </text:p>
      <text:p text:style-name="P7">0<text:span text:style-name="T1">30.Анализ ассортимента проводится в фармацевтической организации, главным образом, для </text:span></text:p>
      <text:p text:style-name="P2">А)выявления новых источников товарных ресурсов </text:p>
      <text:p text:style-name="P2">+Б)оценки товарных ресурсов в целях формирования оптимальной товарной политики </text:p>
      <text:p text:style-name="P2">В)увеличения ассортимента лекарственных средств внутри фармакотерапевтической группы (например, для расширения ассортимента антибактериальных средств) </text:p>
      <text:p text:style-name="P2">Г)сокращения ассортимента </text:p>
      <text:p text:style-name="P10"><text:span text:style-name="Основной_20_шрифт_20_абзаца"><text:span text:style-name="T3">031.</text:span></text:span><text:span text:style-name="T3"> Фармацевтическая деятельность, направленная на обеспечение населения товарами аптечного ассортимента и оказание консультативных услуг</text:span></text:p>
      <text:p text:style-name="P10"><text:span text:style-name="Основной_20_шрифт_20_абзаца"><text:span text:style-name="T3">А)</text:span></text:span><text:span text:style-name="T3">Фармацевтический маркетинг</text:span></text:p>
      <text:p text:style-name="P10"><text:span text:style-name="Основной_20_шрифт_20_абзаца"><text:span text:style-name="T3">+Б)</text:span></text:span><text:span text:style-name="T3">Фармацевтическая помощь</text:span></text:p>
      <text:p text:style-name="P10"><text:span text:style-name="Основной_20_шрифт_20_абзаца"><text:span text:style-name="T3">В)</text:span></text:span><text:span text:style-name="T3">Фармацевтическая логистика</text:span></text:p>
      <text:p text:style-name="P10"><text:span text:style-name="Основной_20_шрифт_20_абзаца"><text:span text:style-name="T3">Г)</text:span></text:span><text:span text:style-name="T3">Основная задача аптечной организации</text:span></text:p>
      <text:p text:style-name="P10"><text:span text:style-name="Основной_20_шрифт_20_абзаца"><text:span text:style-name="T3">032.</text:span></text:span><text:span text:style-name="T3">Поиск наиболее эффективных способов и приемов осуществления лекарственного обеспечения </text:span></text:p>
      <text:p text:style-name="P10"><text:span text:style-name="Основной_20_шрифт_20_абзаца"><text:span text:style-name="T3">А)</text:span></text:span><text:span text:style-name="T3">Фармацевтический маркетинг</text:span></text:p>
      <text:p text:style-name="P10"><text:span text:style-name="Основной_20_шрифт_20_абзаца"><text:span text:style-name="T3">Б)</text:span></text:span><text:span text:style-name="T3">Фармацевтическая помощь</text:span></text:p>
      <text:p text:style-name="P10"><text:span text:style-name="Основной_20_шрифт_20_абзаца"><text:span text:style-name="T3">В)</text:span></text:span><text:span text:style-name="T6">Фармацевтическая логистика</text:span></text:p>
      <text:p text:style-name="P10"><text:span text:style-name="Основной_20_шрифт_20_абзаца"><text:span text:style-name="T3">+Г)</text:span></text:span><text:span text:style-name="T3">Цель управления и экономики фармации как науки</text:span></text:p>
      <text:p text:style-name="P10"><text:span text:style-name="Основной_20_шрифт_20_абзаца"><text:span text:style-name="T3">033.</text:span></text:span><text:span text:style-name="T4">Товародвижение- это</text:span></text:p>
      <text:p text:style-name="P10"><text:span text:style-name="Основной_20_шрифт_20_абзаца"><text:span text:style-name="T3">А)</text:span></text:span><text:span text:style-name="T4">комплекс институтов, обеспечивающих непрерывное функционирование рынка</text:span></text:p>
      <text:p text:style-name="P10"><text:span text:style-name="Основной_20_шрифт_20_абзаца"><text:span text:style-name="T3">+Б)</text:span></text:span><text:span text:style-name="T4">процесс физического перемещения товара от производителя в места продажи или потребления</text:span></text:p>
      <text:p text:style-name="P10"><text:soft-page-break/><text:span text:style-name="Основной_20_шрифт_20_абзаца"><text:span text:style-name="T3">В)</text:span></text:span><text:span text:style-name="T4">наука и практическая деятельность по управлению и оптимизации потоков фармацевтических и других товаров;</text:span></text:p>
      <text:p text:style-name="P10"><text:span text:style-name="Основной_20_шрифт_20_абзаца"><text:span text:style-name="T3">Г)</text:span></text:span><text:span text:style-name="T4">главный фактор формирования потребностей на фармацевтическом рынке</text:span></text:p>
      <text:p text:style-name="P10"><text:span text:style-name="Основной_20_шрифт_20_абзаца"><text:span text:style-name="T6">03</text:span></text:span><text:span text:style-name="Основной_20_шрифт_20_абзаца"><text:span text:style-name="T3">4.</text:span></text:span><text:span text:style-name="T3">Совокупность организаций или отдельных лиц, обеспечивающих <text:s/>перемещение товаров от производителя к потребителю</text:span></text:p>
      <text:p text:style-name="P10"><text:span text:style-name="Основной_20_шрифт_20_абзаца"><text:span text:style-name="T3">А)</text:span></text:span><text:span text:style-name="T3">фармацевтический маркетинг </text:span></text:p>
      <text:p text:style-name="P10"><text:span text:style-name="Основной_20_шрифт_20_абзаца"><text:span text:style-name="T3">Б)</text:span></text:span><text:span text:style-name="T3">Уровень канала товародвижения</text:span></text:p>
      <text:p text:style-name="P10"><text:span text:style-name="Основной_20_шрифт_20_абзаца"><text:span text:style-name="T3">В)</text:span></text:span><text:span text:style-name="T3">Фармацевтическая логистика</text:span></text:p>
      <text:p text:style-name="P10"><text:span text:style-name="Основной_20_шрифт_20_абзаца"><text:span text:style-name="T3">+Г)</text:span></text:span><text:span text:style-name="T3">Логистический канал товародвижения</text:span></text:p>
      <text:p text:style-name="P10"><text:span text:style-name="Основной_20_шрифт_20_абзаца"><text:span text:style-name="T6">03</text:span></text:span><text:span text:style-name="Основной_20_шрифт_20_абзаца"><text:span text:style-name="T3">5.</text:span></text:span><text:span text:style-name="T3">Обеспечение населения и <text:s/>медицинских организаций <text:s/>лекарственными препаратами и изделиями медицинского назначения</text:span></text:p>
      <text:p text:style-name="P10"><text:span text:style-name="Основной_20_шрифт_20_абзаца"><text:span text:style-name="T3">А)</text:span></text:span><text:span text:style-name="T3">Фармацевтический маркетинг</text:span></text:p>
      <text:p text:style-name="P10"><text:span text:style-name="Основной_20_шрифт_20_абзаца"><text:span text:style-name="T3">Б)</text:span></text:span><text:span text:style-name="T3">Фармацевтическая помощь</text:span></text:p>
      <text:p text:style-name="P10"><text:span text:style-name="Основной_20_шрифт_20_абзаца"><text:span text:style-name="T3">В)</text:span></text:span><text:span text:style-name="T3">Цель управления и экономики фармации как науки</text:span></text:p>
      <text:p text:style-name="P10"><text:span text:style-name="Основной_20_шрифт_20_абзаца"><text:span text:style-name="T3">+Г)</text:span></text:span><text:span text:style-name="T3">Основная задача аптечной организации</text:span></text:p>
      <text:p text:style-name="P10"><text:span text:style-name="Основной_20_шрифт_20_абзаца"><text:span text:style-name="T6">03</text:span></text:span><text:span text:style-name="Основной_20_шрифт_20_абзаца"><text:span text:style-name="T3">6.</text:span></text:span><text:span text:style-name="T3">В каналах товародвижения аптечная организация, как правило, представляет<text:line-break/>производителя как</text:span></text:p>
      <text:p text:style-name="P10"><text:span text:style-name="Основной_20_шрифт_20_абзаца"><text:span text:style-name="T3">А)</text:span></text:span><text:span text:style-name="T3">оптовое звено</text:span></text:p>
      <text:p text:style-name="P10"><text:span text:style-name="Основной_20_шрифт_20_абзаца"><text:span text:style-name="T3">+Б)</text:span></text:span><text:span text:style-name="T3">розничное звено</text:span></text:p>
      <text:p text:style-name="P10"><text:span text:style-name="Основной_20_шрифт_20_абзаца"><text:span text:style-name="T3">В)</text:span></text:span><text:span text:style-name="T3">мелкооптовое звено</text:span></text:p>
      <text:p text:style-name="P10"><text:span text:style-name="Основной_20_шрифт_20_абзаца"><text:span text:style-name="T3">Г)</text:span></text:span><text:span text:style-name="T3">потребителя</text:span></text:p>
      <text:p text:style-name="P10"><text:span text:style-name="Основной_20_шрифт_20_абзаца"><text:span text:style-name="T6">03</text:span></text:span><text:span text:style-name="Основной_20_шрифт_20_абзаца"><text:span text:style-name="T3">7.</text:span></text:span><text:span text:style-name="T3">У прямых и сложных каналов товародвижения общим является наличие</text:span></text:p>
      <text:p text:style-name="P10"><text:span text:style-name="Основной_20_шрифт_20_абзаца"><text:span text:style-name="T3">+А)</text:span></text:span><text:span text:style-name="T3">производителя и потребителя</text:span></text:p>
      <text:p text:style-name="P10"><text:span text:style-name="Основной_20_шрифт_20_абзаца"><text:span text:style-name="T3">Б)</text:span></text:span><text:span text:style-name="T3">только розничного звена</text:span></text:p>
      <text:p text:style-name="P10"><text:span text:style-name="Основной_20_шрифт_20_абзаца"><text:span text:style-name="T3">В)</text:span></text:span><text:span text:style-name="T3">только оптового звена</text:span></text:p>
      <text:p text:style-name="P10"><text:span text:style-name="Основной_20_шрифт_20_абзаца"><text:span text:style-name="T3">Г)</text:span></text:span><text:span text:style-name="T3">оптового и розничного звена</text:span></text:p>
      <text:p text:style-name="P10"><text:span text:style-name="Основной_20_шрифт_20_абзаца"><text:span text:style-name="T6">03</text:span></text:span><text:span text:style-name="Основной_20_шрифт_20_абзаца"><text:span text:style-name="T3">8.</text:span></text:span><text:span text:style-name="T3">Основное отличие прямых каналов товародвижения от косвенных заключается в отсутствии</text:span></text:p>
      <text:p text:style-name="P10"><text:span text:style-name="Основной_20_шрифт_20_абзаца"><text:span text:style-name="T3">А)</text:span></text:span><text:span text:style-name="T3">производителя и потребителя</text:span></text:p>
      <text:p text:style-name="P10"><text:soft-page-break/><text:span text:style-name="Основной_20_шрифт_20_абзаца"><text:span text:style-name="T3">Б)</text:span></text:span><text:span text:style-name="T3">только оптового звена</text:span></text:p>
      <text:p text:style-name="P10"><text:span text:style-name="Основной_20_шрифт_20_абзаца"><text:span text:style-name="T3">В)</text:span></text:span><text:span text:style-name="T3">промежуточного звена</text:span></text:p>
      <text:p text:style-name="P10"><text:span text:style-name="Основной_20_шрифт_20_абзаца"><text:span text:style-name="T3">+Г)</text:span></text:span><text:span text:style-name="T3">посредников</text:span></text:p>
      <text:p text:style-name="P10"><text:span text:style-name="Основной_20_шрифт_20_абзаца"><text:span text:style-name="T6">03</text:span></text:span><text:span text:style-name="Основной_20_шрифт_20_абзаца"><text:span text:style-name="T3">9.</text:span></text:span><text:span text:style-name="T3">К основным направлениям ассортиментной политики аптеки относится</text:span></text:p>
      <text:p text:style-name="P10"><text:span text:style-name="Основной_20_шрифт_20_абзаца"><text:span text:style-name="T3">+А)</text:span></text:span><text:span text:style-name="T3">обновление ассортимента товаро</text:span></text:p>
      <text:p text:style-name="P10"><text:span text:style-name="Основной_20_шрифт_20_абзаца"><text:span text:style-name="T3">Б)</text:span></text:span><text:span text:style-name="T3">повышение конкурентоспособности товара</text:span></text:p>
      <text:p text:style-name="P10"><text:span text:style-name="Основной_20_шрифт_20_абзаца"><text:span text:style-name="T3">В)</text:span></text:span><text:span text:style-name="T3">изучение технологий реализации</text:span></text:p>
      <text:p text:style-name="P10"><text:span text:style-name="Основной_20_шрифт_20_абзаца"><text:span text:style-name="T3">Г)</text:span></text:span><text:span text:style-name="T3">определение потребности в лекарственных препаратах</text:span></text:p>
      <text:p text:style-name="P10"><text:span text:style-name="Основной_20_шрифт_20_абзаца"><text:span text:style-name="T6">04</text:span></text:span><text:span text:style-name="Основной_20_шрифт_20_абзаца"><text:span text:style-name="T3">0.</text:span></text:span><text:span text:style-name="T3">В каналах товародвижения аптечный склад представляет собой</text:span></text:p>
      <text:p text:style-name="P10"><text:span text:style-name="Основной_20_шрифт_20_абзаца"><text:span text:style-name="T3">А)</text:span></text:span><text:span text:style-name="T3">производителя</text:span></text:p>
      <text:p text:style-name="P10"><text:span text:style-name="Основной_20_шрифт_20_абзаца"><text:span text:style-name="T3">+Б)</text:span></text:span><text:span text:style-name="T3">оптовое звено</text:span></text:p>
      <text:p text:style-name="P10"><text:span text:style-name="Основной_20_шрифт_20_абзаца"><text:span text:style-name="T3">В)</text:span></text:span><text:span text:style-name="T3">конечного потребителя</text:span></text:p>
      <text:p text:style-name="P10"><text:span text:style-name="Основной_20_шрифт_20_абзаца"><text:span text:style-name="T3">Г)</text:span></text:span><text:span text:style-name="T3">промежуточных потребителей</text:span></text:p>
      <text:p text:style-name="P10"><text:span text:style-name="Основной_20_шрифт_20_абзаца"><text:span text:style-name="T6">04</text:span></text:span><text:span text:style-name="Основной_20_шрифт_20_абзаца"><text:span text:style-name="T3">1.</text:span></text:span><text:span text:style-name="T3">Торговля товарами и оказание услуг <text:s/>для личного использования</text:span></text:p>
      <text:p text:style-name="P10"><text:span text:style-name="Основной_20_шрифт_20_абзаца"><text:span text:style-name="T3">А)</text:span></text:span><text:span text:style-name="T3">Оптовая торговля</text:span></text:p>
      <text:p text:style-name="P10"><text:span text:style-name="Основной_20_шрифт_20_абзаца"><text:span text:style-name="T3">+Б)</text:span></text:span><text:span text:style-name="T3">Розничная торговля</text:span></text:p>
      <text:p text:style-name="P10"><text:span text:style-name="Основной_20_шрифт_20_абзаца"><text:span text:style-name="T3">В)</text:span></text:span><text:span text:style-name="T3">Фармацевтический маркетинг</text:span></text:p>
      <text:p text:style-name="P10"><text:span text:style-name="Основной_20_шрифт_20_абзаца"><text:span text:style-name="T3">Г)</text:span></text:span><text:span text:style-name="T3">Товарная политика</text:span></text:p>
      <text:p text:style-name="P10"><text:span text:style-name="Основной_20_шрифт_20_абзаца"><text:span text:style-name="T6">04</text:span></text:span><text:span text:style-name="Основной_20_шрифт_20_абзаца"><text:span text:style-name="T3">2.</text:span></text:span><text:span text:style-name="T3">Торговля товарами с последующей их перепродажей или профессиональным использованием</text:span></text:p>
      <text:p text:style-name="P10"><text:span text:style-name="Основной_20_шрифт_20_абзаца"><text:span text:style-name="T3">А)</text:span></text:span><text:span text:style-name="T3">Основная задача аптеки</text:span></text:p>
      <text:p text:style-name="P10"><text:span text:style-name="Основной_20_шрифт_20_абзаца"><text:span text:style-name="T3">Б)</text:span></text:span><text:span text:style-name="T3">Фармацевтический маркетинг</text:span></text:p>
      <text:p text:style-name="P10"><text:span text:style-name="Основной_20_шрифт_20_абзаца"><text:span text:style-name="T3">+В)</text:span></text:span><text:span text:style-name="T3">Оптовая торговля</text:span></text:p>
      <text:p text:style-name="P10"><text:span text:style-name="Основной_20_шрифт_20_абзаца"><text:span text:style-name="T3">Г)</text:span></text:span><text:span text:style-name="T3">Товарная политика</text:span></text:p>
      <text:p text:style-name="P10"><text:span text:style-name="Основной_20_шрифт_20_абзаца"><text:span text:style-name="T6">04</text:span></text:span><text:span text:style-name="Основной_20_шрифт_20_абзаца"><text:span text:style-name="T3">3.</text:span></text:span><text:span text:style-name="T3">Товарная номенклатура аптечной организации</text:span></text:p>
      <text:p text:style-name="P10"><text:span text:style-name="Основной_20_шрифт_20_абзаца"><text:span text:style-name="T3">А)</text:span></text:span><text:span text:style-name="T3">все, что предлагается рынку</text:span></text:p>
      <text:p text:style-name="P10"><text:span text:style-name="Основной_20_шрифт_20_абзаца"><text:span text:style-name="T3">+Б)</text:span></text:span><text:span text:style-name="T3">совокупность ассортиментных групп, товарных единиц</text:span></text:p>
      <text:p text:style-name="P10"><text:span text:style-name="Основной_20_шрифт_20_абзаца"><text:span text:style-name="T3">В)</text:span></text:span><text:span text:style-name="T3">группы товаров, связанных между собой по схожести функционирования, группам  покупателей, диапазону цен и др.</text:span></text:p>
      <text:p text:style-name="P10"><text:span text:style-name="Основной_20_шрифт_20_абзаца"><text:span text:style-name="T3">Г)</text:span></text:span><text:span text:style-name="T3">все лекарственные средства и изделия медицинского назначения, </text:span><text:soft-page-break/><text:span text:style-name="T3">находящиеся  на витрине в торговом зале</text:span></text:p>
      <text:p text:style-name="P10"><text:span text:style-name="Основной_20_шрифт_20_абзаца"><text:span text:style-name="T6">04</text:span></text:span><text:span text:style-name="Основной_20_шрифт_20_абзаца"><text:span text:style-name="T3">4.</text:span></text:span><text:span text:style-name="T3">Под товарной единицей в фармацевтическом маркетинге понимают</text:span></text:p>
      <text:p text:style-name="P10"><text:span text:style-name="Основной_20_шрифт_20_абзаца"><text:span text:style-name="T3">А)</text:span></text:span><text:span text:style-name="T3">все, что предлагается рынку</text:span></text:p>
      <text:p text:style-name="P10"><text:span text:style-name="Основной_20_шрифт_20_абзаца"><text:span text:style-name="T3">Б)</text:span></text:span><text:span text:style-name="T3">группы товаров, связанных между собой</text:span></text:p>
      <text:p text:style-name="P10"><text:span text:style-name="Основной_20_шрифт_20_абзаца"><text:span text:style-name="T3">В)</text:span></text:span><text:span text:style-name="T3">все лекарственные средства и изделия, <text:s/>находящиеся  на витрине в торговом зале</text:span></text:p>
      <text:p text:style-name="P10"><text:span text:style-name="Основной_20_шрифт_20_абзаца"><text:span text:style-name="T3">+Г)</text:span></text:span><text:span text:style-name="T3">конкретный товар с индивидуальными, присущими только ему характеристиками</text:span></text:p>
      <text:p text:style-name="P10"><text:span text:style-name="Основной_20_шрифт_20_абзаца"><text:span text:style-name="T6">04</text:span></text:span><text:span text:style-name="Основной_20_шрифт_20_абзаца"><text:span text:style-name="T3">5.</text:span></text:span><text:span text:style-name="T3">К основным направлениям товарной политики аптеки относится:</text:span></text:p>
      <text:p text:style-name="P10"><text:span text:style-name="Основной_20_шрифт_20_абзаца"><text:span text:style-name="T3">+А)</text:span></text:span><text:span text:style-name="T3">анализ жизненного цикла товара</text:span></text:p>
      <text:p text:style-name="P10"><text:span text:style-name="Основной_20_шрифт_20_абзаца"><text:span text:style-name="T3">Б)</text:span></text:span><text:span text:style-name="T3">изучение фармацевтической услуги</text:span></text:p>
      <text:p text:style-name="P10"><text:span text:style-name="Основной_20_шрифт_20_абзаца"><text:span text:style-name="T3">В)</text:span></text:span><text:span text:style-name="T3">изучение спроса на лекарственные препараты</text:span></text:p>
      <text:p text:style-name="P10"><text:span text:style-name="Основной_20_шрифт_20_абзаца"><text:span text:style-name="T3">Г)</text:span></text:span><text:span text:style-name="T3">определение потребности в лекарственных препаратах</text:span></text:p>
      <text:p text:style-name="P10"><text:span text:style-name="Основной_20_шрифт_20_абзаца"><text:span text:style-name="T3">046.</text:span></text:span><text:bookmark text:name="При_определении_потребности_в_лекарственных_препаратах_они_классифицируются_в_зависимости_от_методики_расчета_потребности_на_эти_группы,_за_исключением_группы"/><text:span text:style-name="T6">При определении потребности в лекарственных препаратах они классифицируются в зависимости от методики расчета потребности на эти группы, за исключением группы </text:span></text:p>
      <text:p text:style-name="P10"><text:span text:style-name="Основной_20_шрифт_20_абзаца"><text:span text:style-name="T3">+А)</text:span></text:span><text:span text:style-name="T4">жизненно необходимые и важнейшие лекарственные препараты </text:span></text:p>
      <text:p text:style-name="P10"><text:span text:style-name="Основной_20_шрифт_20_абзаца"><text:span text:style-name="T3">Б)</text:span></text:span><text:span text:style-name="T4">классифицируют все группы </text:span></text:p>
      <text:p text:style-name="P10"><text:span text:style-name="Основной_20_шрифт_20_абзаца"><text:span text:style-name="T3">В)</text:span></text:span><text:span text:style-name="T4">специфического действия</text:span></text:p>
      <text:p text:style-name="P10"><text:span text:style-name="Основной_20_шрифт_20_абзаца"><text:span text:style-name="T3">Г)</text:span></text:span><text:span text:style-name="T4">широкого спектра действия</text:span></text:p>
      <text:p text:style-name="P10"><text:span text:style-name="Основной_20_шрифт_20_абзаца"><text:span text:style-name="T3">047.</text:span></text:span><text:span text:style-name="T4">Перечислите основные группы методов, используемых при определении потребности в ЛП</text:span></text:p>
      <text:p text:style-name="P10"><text:span text:style-name="Основной_20_шрифт_20_абзаца"><text:span text:style-name="T3">+А)</text:span></text:span><text:span text:style-name="T4">экономико-математические</text:span></text:p>
      <text:p text:style-name="P10"><text:span text:style-name="Основной_20_шрифт_20_абзаца"><text:span text:style-name="T3">Б)</text:span></text:span><text:span text:style-name="T4">специфического действия</text:span></text:p>
      <text:p text:style-name="P10"><text:span text:style-name="Основной_20_шрифт_20_абзаца"><text:span text:style-name="T3">В)</text:span></text:span><text:span text:style-name="T7">нормируемые</text:span></text:p>
      <text:p text:style-name="P10"><text:span text:style-name="Основной_20_шрифт_20_абзаца"><text:span text:style-name="T3">+Г)</text:span></text:span><text:span text:style-name="T4">логико-экономические</text:span></text:p>
      <text:p text:style-name="P10"><text:span text:style-name="Основной_20_шрифт_20_абзаца"><text:span text:style-name="T3">048.</text:span></text:span><text:span text:style-name="T4">Перечислите виды спроса, классифицируемые по степени его удовлетворения</text:span></text:p>
      <text:p text:style-name="P10"><text:span text:style-name="Основной_20_шрифт_20_абзаца"><text:span text:style-name="T3">А)</text:span></text:span><text:span text:style-name="T4">Негативный</text:span></text:p>
      <text:p text:style-name="P10"><text:span text:style-name="Основной_20_шрифт_20_абзаца"><text:span text:style-name="T3">+Б)</text:span></text:span><text:span text:style-name="T7">Действительный</text:span></text:p>
      <text:p text:style-name="P10"><text:soft-page-break/><text:span text:style-name="Основной_20_шрифт_20_абзаца"><text:span text:style-name="T3">В)</text:span></text:span><text:span text:style-name="T4">Потенциальный</text:span></text:p>
      <text:p text:style-name="P10"><text:span text:style-name="Основной_20_шрифт_20_абзаца"><text:span text:style-name="T3">+Г)</text:span></text:span><text:span text:style-name="T7">Реализованный</text:span></text:p>
      <text:p text:style-name="P10"><text:span text:style-name="Основной_20_шрифт_20_абзаца"><text:span text:style-name="T6">0</text:span></text:span><text:span text:style-name="Основной_20_шрифт_20_абзаца"><text:span text:style-name="T3">49.</text:span></text:span><text:span text:style-name="T4">Различными регламентами утверждены следующие перечни товаров аптечного ассортимента</text:span></text:p>
      <text:p text:style-name="P10"><text:span text:style-name="Основной_20_шрифт_20_абзаца"><text:span text:style-name="T3">А)</text:span></text:span><text:span text:style-name="T4"> Наркотических ЛП</text:span></text:p>
      <text:p text:style-name="P10"><text:span text:style-name="Основной_20_шрифт_20_абзаца"><text:span text:style-name="T3">Б)</text:span></text:span><text:span text:style-name="T4">Жизненно важных ЛП</text:span></text:p>
      <text:p text:style-name="P10"><text:span text:style-name="Основной_20_шрифт_20_абзаца"><text:span text:style-name="T3">В)</text:span></text:span><text:span text:style-name="T4">Обязательный ассортимент</text:span></text:p>
      <text:p text:style-name="P10"><text:span text:style-name="Основной_20_шрифт_20_абзаца"><text:span text:style-name="T3">+Г)</text:span></text:span><text:span text:style-name="Основной_20_шрифт_20_абзаца"><text:span text:style-name="T4">все ответы правильные</text:span></text:span></text:p>
      <text:p text:style-name="P10"><text:span text:style-name="Основной_20_шрифт_20_абзаца"><text:span text:style-name="T3">050.</text:span></text:span><text:span text:style-name="T4">Товародвижение- это</text:span></text:p>
      <text:p text:style-name="P10"><text:span text:style-name="Основной_20_шрифт_20_абзаца"><text:span text:style-name="T3">А)</text:span></text:span><text:span text:style-name="T4">комплекс институтов, обеспечивающих непрерывное функционирование рынка</text:span></text:p>
      <text:p text:style-name="P10"><text:span text:style-name="Основной_20_шрифт_20_абзаца"><text:span text:style-name="T3">+Б)</text:span></text:span><text:span text:style-name="T4">процесс физического перемещения товара от производителя в места продажи или потребления</text:span></text:p>
      <text:p text:style-name="P10"><text:span text:style-name="Основной_20_шрифт_20_абзаца"><text:span text:style-name="T3">В)</text:span></text:span><text:span text:style-name="T4">наука и практическая деятельность по управлению и оптимизации потоков фармацевтических и других товаров;</text:span></text:p>
      <text:p text:style-name="P10"><text:span text:style-name="Основной_20_шрифт_20_абзаца"><text:span text:style-name="T3">Г)</text:span></text:span><text:span text:style-name="T4">главный фактор формирования потребностей на фармацевтическом рынке</text:span></text:p>
      <text:p text:style-name="P10"><text:span text:style-name="Основной_20_шрифт_20_абзаца"><text:span text:style-name="T6">0</text:span></text:span><text:span text:style-name="Основной_20_шрифт_20_абзаца"><text:span text:style-name="T3">51.</text:span></text:span><text:span text:style-name="T4">Рынок- это</text:span></text:p>
      <text:p text:style-name="P10"><text:span text:style-name="Основной_20_шрифт_20_абзаца"><text:span text:style-name="T3">+А)</text:span></text:span><text:span text:style-name="T4">система отношений между экономическими субъектами по поводу купли-продажи (обмена) товаров, услуг;</text:span></text:p>
      <text:p text:style-name="P10"><text:span text:style-name="Основной_20_шрифт_20_абзаца"><text:span text:style-name="T3">Б)</text:span></text:span><text:span text:style-name="T4">передача информации рыночным субъектам о количестве, ассортименте благ;</text:span></text:p>
      <text:p text:style-name="P10"><text:span text:style-name="Основной_20_шрифт_20_абзаца"><text:span text:style-name="T3">В)</text:span></text:span><text:span text:style-name="T4">очищение общественного производства от неэффективных хозяйственных единиц</text:span></text:p>
      <text:p text:style-name="P10"><text:span text:style-name="Основной_20_шрифт_20_абзаца"><text:span text:style-name="T3">Г)</text:span></text:span><text:span text:style-name="T4">комплекс институтов, выполняющих роль посредников и берущих на себя решение вспомогательных задач товарно-денежного кругооборота между рыночными субъектами</text:span></text:p>
      <text:p text:style-name="P10"><text:span text:style-name="Основной_20_шрифт_20_абзаца"><text:span text:style-name="T6">0</text:span></text:span><text:span text:style-name="Основной_20_шрифт_20_абзаца"><text:span text:style-name="T3">52.</text:span></text:span><text:span text:style-name="T4">Фармацевтический рынок-это</text:span></text:p>
      <text:p text:style-name="P10"><text:span text:style-name="Основной_20_шрифт_20_абзаца"><text:span text:style-name="T3">А)</text:span></text:span><text:span text:style-name="T4">механизм, сводящий вместе продавцов и покупателей;</text:span></text:p>
      <text:p text:style-name="P10"><text:span text:style-name="Основной_20_шрифт_20_абзаца"><text:span text:style-name="T3">+Б)</text:span></text:span><text:span text:style-name="T4">это часть рынка потребительских товаров и услуг, анализ которого осуществляется с использованием системного, маркетингового и институционального подходов</text:span></text:p>
      <text:p text:style-name="P10"><text:soft-page-break/><text:span text:style-name="Основной_20_шрифт_20_абзаца"><text:span text:style-name="T3">В)</text:span></text:span><text:span text:style-name="T4">обмен с помощью денег (товар – деньги – товар);</text:span></text:p>
      <text:p text:style-name="P10"><text:span text:style-name="Основной_20_шрифт_20_абзаца"><text:span text:style-name="T3">Г)</text:span></text:span><text:span text:style-name="T4">организации-потребители, приобретающие товары для дальнейшего использования в рамках организации или перепродажи другим потребителям;</text:span></text:p>
      <text:p text:style-name="P10"><text:span text:style-name="Основной_20_шрифт_20_абзаца"><text:span text:style-name="T6">0</text:span></text:span><text:span text:style-name="Основной_20_шрифт_20_абзаца"><text:span text:style-name="T3">53.</text:span></text:span><text:span text:style-name="T4">Субъекты фармацевтического рынка– это</text:span></text:p>
      <text:p text:style-name="P10"><text:span text:style-name="Основной_20_шрифт_20_абзаца"><text:span text:style-name="T3">+А)</text:span></text:span><text:span text:style-name="T4">это участники рынка, активные по отношению к объектам, на которые они воздействуют</text:span></text:p>
      <text:p text:style-name="P10"><text:span text:style-name="Основной_20_шрифт_20_абзаца"><text:span text:style-name="T3">Б)</text:span></text:span><text:span text:style-name="T4">факторы глобального, федерального и регионального воздействия</text:span></text:p>
      <text:p text:style-name="P10"><text:span text:style-name="Основной_20_шрифт_20_абзаца"><text:span text:style-name="T3">В)</text:span></text:span><text:span text:style-name="T4">совокупность существующих и потенциальных потребителей фармацевтической продукции и совокупность товаров и услуг, удовлетворяющих потребности в фармацевтической помощи;</text:span></text:p>
      <text:p text:style-name="P10"><text:span text:style-name="Основной_20_шрифт_20_абзаца"><text:span text:style-name="T3">Г)</text:span></text:span><text:span text:style-name="T4">окружающая среда фармацевтической отрасли.</text:span></text:p>
      <text:p text:style-name="P10"><text:span text:style-name="Основной_20_шрифт_20_абзаца"><text:span text:style-name="T6">0</text:span></text:span><text:span text:style-name="Основной_20_шрифт_20_абзаца"><text:span text:style-name="T3">54.</text:span></text:span><text:span text:style-name="T4">Конечный потребитель- это</text:span></text:p>
      <text:p text:style-name="P10"><text:span text:style-name="Основной_20_шрифт_20_абзаца"><text:span text:style-name="T3">А)</text:span></text:span><text:span text:style-name="T4"> медицинские работники, назначающие лекарственный препарат (лечение в стационаре клинике, санатории) или выписывающие рецепт на него (амбулаторное лечение)</text:span></text:p>
      <text:p text:style-name="P10"><text:span text:style-name="Основной_20_шрифт_20_абзаца"><text:span text:style-name="T3">Б)</text:span></text:span><text:span text:style-name="T4">организации-потребители, приобретающие товары для дальнейшего использования в рамках организации или перепродажи другим потребителям;</text:span></text:p>
      <text:p text:style-name="P10"><text:span text:style-name="Основной_20_шрифт_20_абзаца"><text:span text:style-name="T3">+В)</text:span></text:span><text:span text:style-name="T4">пациент, семья, приобретающие товары аптечного ассортимента для личного или семейного использования</text:span></text:p>
      <text:p text:style-name="P10"><text:span text:style-name="Основной_20_шрифт_20_абзаца"><text:span text:style-name="T3">Г)</text:span></text:span><text:span text:style-name="T4">главный фактор формирования потребностей на фармацевтическом рынке</text:span></text:p>
      <text:p text:style-name="P10"><text:span text:style-name="Основной_20_шрифт_20_абзаца"><text:span text:style-name="T6">0</text:span></text:span><text:span text:style-name="Основной_20_шрифт_20_абзаца"><text:span text:style-name="T3">55.</text:span></text:span><text:span text:style-name="T4">Институциональный потребитель-это</text:span></text:p>
      <text:p text:style-name="P10"><text:span text:style-name="Основной_20_шрифт_20_абзаца"><text:span text:style-name="T3">А)</text:span></text:span><text:span text:style-name="T4">это участники рынка, активные по отношению к объектам, на которые они воздействуют</text:span></text:p>
      <text:p text:style-name="P10"><text:span text:style-name="Основной_20_шрифт_20_абзаца"><text:span text:style-name="T3">Б)</text:span></text:span><text:span text:style-name="T4">главный фактор формирования потребностей на фармацевтическом рынке;</text:span></text:p>
      <text:p text:style-name="P10"><text:span text:style-name="Основной_20_шрифт_20_абзаца"><text:span text:style-name="T3">+В)</text:span></text:span><text:span text:style-name="T4">организации-потребители, приобретающие товары для дальнейшего использования в рамках организации или перепродажи другим потребителям;</text:span></text:p>
      <text:p text:style-name="P10"><text:span text:style-name="Основной_20_шрифт_20_абзаца"><text:span text:style-name="T3">Г)</text:span></text:span><text:span text:style-name="T4">пациент, семья, приобретающие товары аптечного ассортимента для личного или семейного использования</text:span></text:p>
      <text:p text:style-name="P10"><text:span text:style-name="Основной_20_шрифт_20_абзаца"><text:span text:style-name="T6">0</text:span></text:span><text:span text:style-name="Основной_20_шрифт_20_абзаца"><text:span text:style-name="T3">56.</text:span></text:span><text:span text:style-name="T3">Поиск наиболее эффективных способов и приемов осуществления лекарственного обеспечения </text:span></text:p>
      <text:p text:style-name="P10"><text:soft-page-break/><text:span text:style-name="Основной_20_шрифт_20_абзаца"><text:span text:style-name="T3">А)</text:span></text:span><text:span text:style-name="T3">Фармацевтический маркетинг</text:span></text:p>
      <text:p text:style-name="P10"><text:span text:style-name="Основной_20_шрифт_20_абзаца"><text:span text:style-name="T3">Б)</text:span></text:span><text:span text:style-name="T3">Фармацевтическая помощь</text:span></text:p>
      <text:p text:style-name="P10"><text:span text:style-name="Основной_20_шрифт_20_абзаца"><text:span text:style-name="T3">В)</text:span></text:span><text:span text:style-name="T6">Фармацевтическая логистика</text:span></text:p>
      <text:p text:style-name="P10"><text:span text:style-name="Основной_20_шрифт_20_абзаца"><text:span text:style-name="T3">+Г)</text:span></text:span><text:span text:style-name="T3">Цель управления и экономики фармации как науки</text:span></text:p>
      <text:p text:style-name="P10"><text:span text:style-name="Основной_20_шрифт_20_абзаца"><text:span text:style-name="T6">0</text:span></text:span><text:span text:style-name="Основной_20_шрифт_20_абзаца"><text:span text:style-name="T3">57.</text:span></text:span><text:span text:style-name="T3">Обеспечение населения и <text:s/>медицинских организаций <text:s/>лекарственными препаратами и изделиями медицинского назначения</text:span></text:p>
      <text:p text:style-name="P10"><text:span text:style-name="Основной_20_шрифт_20_абзаца"><text:span text:style-name="T3">А)</text:span></text:span><text:span text:style-name="T3">Фармацевтический маркетинг</text:span></text:p>
      <text:p text:style-name="P10"><text:span text:style-name="Основной_20_шрифт_20_абзаца"><text:span text:style-name="T3">Б)</text:span></text:span><text:span text:style-name="T3">Фармацевтическая помощь</text:span></text:p>
      <text:p text:style-name="P10"><text:span text:style-name="Основной_20_шрифт_20_абзаца"><text:span text:style-name="T3">В)</text:span></text:span><text:span text:style-name="T3">Цель управления и экономики фармации как науки</text:span></text:p>
      <text:p text:style-name="P10"><text:span text:style-name="Основной_20_шрифт_20_абзаца"><text:span text:style-name="T3">+Г)</text:span></text:span><text:span text:style-name="T3">Основная задача аптечной организации</text:span></text:p>
      <text:p text:style-name="P10"><text:span text:style-name="Основной_20_шрифт_20_абзаца"><text:span text:style-name="T6">0</text:span></text:span><text:span text:style-name="Основной_20_шрифт_20_абзаца"><text:span text:style-name="T3">58.</text:span></text:span><text:span text:style-name="T3">Создание организационных структур и обеспечение организации труда, способствующих эффективному продвижению товаров аптечного ассортимента</text:span></text:p>
      <text:p text:style-name="P10"><text:span text:style-name="Основной_20_шрифт_20_абзаца"><text:span text:style-name="T3">А)</text:span></text:span><text:span text:style-name="T3">Фармацевтический маркетинг</text:span></text:p>
      <text:p text:style-name="P10"><text:span text:style-name="Основной_20_шрифт_20_абзаца"><text:span text:style-name="T3">Б)</text:span></text:span><text:span text:style-name="T6">Фармацевтическая помощь</text:span></text:p>
      <text:p text:style-name="P10"><text:span text:style-name="Основной_20_шрифт_20_абзаца"><text:span text:style-name="T3">В)</text:span></text:span><text:span text:style-name="T3">Фармацевтическая логистика</text:span></text:p>
      <text:p text:style-name="P10"><text:span text:style-name="Основной_20_шрифт_20_абзаца"><text:span text:style-name="T3">+Г)</text:span></text:span><text:span text:style-name="T6">Организация товародвижения</text:span></text:p>
      <text:p text:style-name="P10"><text:span text:style-name="Основной_20_шрифт_20_абзаца"><text:span text:style-name="T6">0</text:span></text:span><text:span text:style-name="Основной_20_шрифт_20_абзаца"><text:span text:style-name="T3">59.</text:span></text:span><text:span text:style-name="T3">Товарная номенклатура аптечной организации</text:span></text:p>
      <text:p text:style-name="P10"><text:span text:style-name="Основной_20_шрифт_20_абзаца"><text:span text:style-name="T3">А)</text:span></text:span><text:span text:style-name="T3">все, что предлагается рынку</text:span></text:p>
      <text:p text:style-name="P10"><text:span text:style-name="Основной_20_шрифт_20_абзаца"><text:span text:style-name="T3">+Б)</text:span></text:span><text:span text:style-name="T3">совокупность ассортиментных групп, товарных единиц</text:span></text:p>
      <text:p text:style-name="P10"><text:span text:style-name="Основной_20_шрифт_20_абзаца"><text:span text:style-name="T3">В)</text:span></text:span><text:span text:style-name="T3">группы товаров, связанных между собой по схожести функционирования, группам  покупателей, диапазону цен и др.</text:span></text:p>
      <text:p text:style-name="P10"><text:span text:style-name="Основной_20_шрифт_20_абзаца"><text:span text:style-name="T3">Г)</text:span></text:span><text:span text:style-name="T3">все лекарственные средства и изделия медицинского назначения, находящиеся  на витрине в торговом зале</text:span></text:p>
      <text:p text:style-name="P10"><text:span text:style-name="Основной_20_шрифт_20_абзаца"><text:span text:style-name="T6">0</text:span></text:span><text:span text:style-name="Основной_20_шрифт_20_абзаца"><text:span text:style-name="T3">60.</text:span></text:span><text:span text:style-name="T3">К основным направлениям товарной политики аптеки относится:</text:span></text:p>
      <text:p text:style-name="P10"><text:span text:style-name="Основной_20_шрифт_20_абзаца"><text:span text:style-name="T3">+А)</text:span></text:span><text:span text:style-name="T3">анализ жизненного цикла товара</text:span></text:p>
      <text:p text:style-name="P10"><text:span text:style-name="Основной_20_шрифт_20_абзаца"><text:span text:style-name="T3">Б)</text:span></text:span><text:span text:style-name="T3">изучение фармацевтической услуги</text:span></text:p>
      <text:p text:style-name="P10"><text:span text:style-name="Основной_20_шрифт_20_абзаца"><text:span text:style-name="T3">В)</text:span></text:span><text:span text:style-name="T3">изучение спроса на лекарственные препараты</text:span></text:p>
      <text:p text:style-name="P1"><text:span text:style-name="Основной_20_шрифт_20_абзаца"><text:span text:style-name="T19">Г0</text:span></text:span><text:span text:style-name="T19">определение потребности в лекарственных препаратах</text:span></text:p>
      <text:p text:style-name="P2">061.Как называются виды деятельности и мероприятия, осуществление которых привлекает внимание потребителей, продавцов, посредников к <text:soft-page-break/>продукции предприятия и стимулирует их к покупке: </text:p>
      <text:p text:style-name="P2">А)персональные продажи </text:p>
      <text:p text:style-name="P2">Б)имидж </text:p>
      <text:p text:style-name="P2">+В)стимулирование сбыта <text:s/></text:p>
      <text:p text:style-name="P2">Г)все ответы правильные</text:p>
      <text:p text:style-name="P2">062.Как называется достижение высокой общественной репутации фирмы </text:p>
      <text:p text:style-name="P2">+А)паблик – рилейшнз <text:s/></text:p>
      <text:p text:style-name="P2">Б)таргетинг </text:p>
      <text:p text:style-name="P7"><text:span text:style-name="T1">В)</text:span>директ – маркетинг </text:p>
      <text:p text:style-name="P2">Г)все ответы правильные</text:p>
      <text:p text:style-name="P2">063.Необходимо выбрать два понятия, между которыми разница только в том, что конечная цель у одного – увеличение сбыта товаров и услуг, а у другого – не только увеличение сбыта товаров и услуг, но и использование мероприятий против использования отдельных видов товаров </text:p>
      <text:p text:style-name="P2">А)пропаганда и рекламный слоган </text:p>
      <text:p text:style-name="P7"><text:span text:style-name="T1">Б)</text:span>реклама и фирменный стиль </text:p>
      <text:p text:style-name="P2">+В)реклама и пропаганда <text:s/></text:p>
      <text:p text:style-name="P7"><text:span text:style-name="T1">Г)пропаганда </text:span>и фирменный стиль </text:p>
      <text:p text:style-name="P7">06<text:span text:style-name="T1">4.Реклама лекарственных средств должна </text:span></text:p>
      <text:p text:style-name="P2">+А) Не создавать представление о преимуществах объекта рекламирования путем ссылки на факт проведения исследований, обязательных для государственной регистрации объекта рекламирования </text:p>
      <text:p text:style-name="P2">Б)содержать ссылки на конкретные случаи излечения от заболеваний, улучшения состояния здоровья человека в результате применения объекта рекламирования </text:p>
      <text:p text:style-name="P2">В)содержать выражение благодарности физическими лицами в связи с использованием объекта рекламирования </text:p>
      <text:p text:style-name="P2">Г)содержать утверждения или предположения о наличии у потребителей рекламы тех или иных заболеваний либо расстройств здоровья </text:p>
      <text:p text:style-name="P7">06<text:span text:style-name="T1">5.Реклама лекарственных средств не должна </text:span></text:p>
      <text:p text:style-name="P2"><text:soft-page-break/>А)способствовать созданию у здорового человека впечатления о необходимости применения объекта рекламирования </text:p>
      <text:p text:style-name="P2">Б)создавать впечатление ненужности обращения к врачу </text:p>
      <text:p text:style-name="P2">В)гарантировать положительное действие объекта рекламирования </text:p>
      <text:p text:style-name="P2">+Г)Все ответы правильные</text:p>
      <text:p text:style-name="P7">06<text:span text:style-name="T1">6.Недобросовестная реклама является та, которая: </text:span></text:p>
      <text:p text:style-name="P2">+А)дискредитирует юридических и физических лиц, не пользующихся рекламным товаром </text:p>
      <text:p text:style-name="P2">Б)порочит государственные символы </text:p>
      <text:p text:style-name="P2">В)не содержит соответствующих сведений о товаре </text:p>
      <text:p text:style-name="P2">Г)Все ответы правильные</text:p>
      <text:p text:style-name="P7">06<text:span text:style-name="T1">7.При нарушении законодательства о рекламе органы саморегулирования могу </text:span></text:p>
      <text:p text:style-name="P2">+А)предъявлять иски в суд в интересах потребителя, чьи права нарушены </text:p>
      <text:p text:style-name="P2">Б)потребовать возмещение денежного ущерба с рекламопроизводителя </text:p>
      <text:p text:style-name="P2">В)обратиться в федеральный антимонопольный орган </text:p>
      <text:p text:style-name="P2">Г)Все ответы правильные</text:p>
      <text:p text:style-name="P11"><text:span text:style-name="T6">06</text:span><text:span text:style-name="T3">8.</text:span><text:span text:style-name="Strong_20_Emphasis"><text:span text:style-name="T3">Назовите количество этапов, согласно стратегии рекламы</text:span></text:span><text:span text:style-name="T3"> </text:span></text:p>
      <text:p text:style-name="P2">А)семь</text:p>
      <text:p text:style-name="P2">+Б)пять</text:p>
      <text:p text:style-name="P2">В)шесть</text:p>
      <text:p text:style-name="P2">Г)десять</text:p>
      <text:p text:style-name="P11"><text:span text:style-name="T6">06</text:span><text:span text:style-name="T3">9.</text:span><text:span text:style-name="Strong_20_Emphasis"><text:span text:style-name="T3">Эффективное средство преимущественно для рекламы потребительских товаров</text:span></text:span><text:span text:style-name="T3"> </text:span></text:p>
      <text:p text:style-name="P2">А)почтовая реклама </text:p>
      <text:p text:style-name="P2">+Б)наружная реклама </text:p>
      <text:p text:style-name="P2">В)подарочные изделия </text:p>
      <text:p text:style-name="P2">Г)рекламные сувениры </text:p>
      <text:p text:style-name="P7">07<text:span text:style-name="T1">0.Под рекламой понимают </text:span></text:p>
      <text:p text:style-name="P2">+А)привлечение внимания к товару, услуге. </text:p>
      <text:p text:style-name="P2"><text:soft-page-break/>Б)сбыт товаров через посредников. </text:p>
      <text:p text:style-name="P2">В)создание имиджа фирмы. </text:p>
      <text:p text:style-name="P2">Г)санитарно-просветительную работу. </text:p>
      <text:p text:style-name="P7">07<text:span text:style-name="T1">1.Под информацией о лекарственных средствах понимают </text:span></text:p>
      <text:p text:style-name="P2">+А)издание справочной литературы, научных статей о лекарственных средствах. </text:p>
      <text:p text:style-name="P2">Б)сведения о наличии или отсутствии лекарственных средств. </text:p>
      <text:p text:style-name="P2">В)выступления на конференциях, симпозиумах. </text:p>
      <text:p text:style-name="P2">Г)санитарно-просветительную работу </text:p>
      <text:p text:style-name="P7">07<text:span text:style-name="T1">2.Под стимулированием сбыта /спроса/ понимают </text:span></text:p>
      <text:p text:style-name="P2">+А)виды деятельности и мероприятия, которые привлекают внимание потребителей к покупке. </text:p>
      <text:p text:style-name="P2">Б)распространение знаний о фирме, ее истории, достижениях и клиентуре </text:p>
      <text:p text:style-name="P2">В)|расширение торгово-продажной сети и увеличение поставщиков. </text:p>
      <text:p text:style-name="P2">Г)увеличение объема продаж и снижение издержек. </text:p>
      <text:p text:style-name="P7">07<text:span text:style-name="T1">3.Фирменный стиль – это </text:span></text:p>
      <text:p text:style-name="P2">+А)ряд приемов /графических, цветовых и др./, которые обеспечивают некоторое единство всех изделий фирмы. </text:p>
      <text:p text:style-name="P2">Б)реклама фирмы, которая выделяет ее среди конкурентов. </text:p>
      <text:p text:style-name="P2">В)коротко сформулированный лозунг, отражающий основную идею фирмы. </text:p>
      <text:p text:style-name="P2">Г)установленный стиль одежды сотрудников. </text:p>
      <text:p text:style-name="P7">07<text:span text:style-name="T1">4.Правовое регулирование рекламы лекарственных препаратов обеспечивается</text:span></text:p>
      <text:p text:style-name="P12"><text:span text:style-name="T6">+А)</text:span><text:span text:style-name="Strong_20_Emphasis"><text:span text:style-name="T6">Федеральным законом о рекламе</text:span></text:span><text:span text:style-name="T6"> </text:span></text:p>
      <text:p text:style-name="P2">Б)Уголовно-процессуальным Кодексом РФ </text:p>
      <text:p text:style-name="P2">В)Гражданским Кодексом РФ </text:p>
      <text:p text:style-name="P2">Г)законом о правах пациента </text:p>
      <text:p text:style-name="P7">07<text:span text:style-name="T1">5.Реклама в отличие от продвижения товара </text:span></text:p>
      <text:p text:style-name="P2">+А)добавляет невидимую ценность товару </text:p>
      <text:p text:style-name="P2">Б)использует рациональное обращение </text:p>
      <text:p text:style-name="P2"><text:soft-page-break/>+В)создает имидж по истечении времени; </text:p>
      <text:p text:style-name="P2">Г)вызывает немедленное действие </text:p>
      <text:p text:style-name="P2">076.К какому виду рекламы относится информирование покупателя об особенностях и достоинствах услуг, пробуждает интерес к ним </text:p>
      <text:p text:style-name="P2">А)информативная реклама </text:p>
      <text:p text:style-name="P2">Б)престижная реклама </text:p>
      <text:p text:style-name="P2">+В)товарная реклама <text:s/></text:p>
      <text:p text:style-name="P2">Г)все ответы правильные</text:p>
      <text:p text:style-name="P2">077.Что относится к видам основных рекламных средств: </text:p>
      <text:p text:style-name="P2">А)телереклама </text:p>
      <text:p text:style-name="P2">Б)наружная реклама </text:p>
      <text:p text:style-name="P7"><text:span text:style-name="T1">В)</text:span>радиореклама </text:p>
      <text:p text:style-name="P2">+Г)все варианты верны </text:p>
      <text:p text:style-name="P2">078.Основными адресантами маркетинговых коммуникаций не являются </text:p>
      <text:p text:style-name="P2">А)сотрудники данной фирмы </text:p>
      <text:p text:style-name="P7"><text:span text:style-name="T1">Б)</text:span>действительные и потенциальные потребители (целевой рынок) </text:p>
      <text:p text:style-name="P2">+В)коммуникационные шумы; </text:p>
      <text:p text:style-name="P7"><text:span text:style-name="T1">Г)</text:span>поставщики </text:p>
      <text:p text:style-name="P7">0<text:span text:style-name="T1">79.Характерными чертами рекламы не являются: </text:span></text:p>
      <text:p text:style-name="P2">А)неличная коммуникация </text:p>
      <text:p text:style-name="P2">+Б)двусторонняя коммуникация; </text:p>
      <text:p text:style-name="P2">В)экспрессивность; </text:p>
      <text:p text:style-name="P2">Г)способность к убеждению. </text:p>
      <text:p text:style-name="P7">0<text:span text:style-name="T1">80.Что такое подготовка клиентов к покупке путем прохождения их через определенные </text:span><text:span text:style-name="T1">этапы? </text:span></text:p>
      <text:p text:style-name="P2">+А)стратегия рекламы </text:p>
      <text:p text:style-name="P2">Б)понимание </text:p>
      <text:p text:style-name="P2">В)задача рекламы </text:p>
      <text:p text:style-name="P2">Г)принцип рекламы </text:p>
      <text:p text:style-name="P7">0<text:span text:style-name="T1">81.</text:span><text:span text:style-name="T2">Реклама лекарственных средств, отпускаемых по рецепту врача, </text:span><text:soft-page-break/><text:span text:style-name="T2">разрешается:</text:span></text:p>
      <text:p text:style-name="P2">А)<text:span text:style-name="T13">В торговом зале.</text:span></text:p>
      <text:p text:style-name="P2">+Б)<text:span text:style-name="T13">В журнале "Фармация".</text:span></text:p>
      <text:p text:style-name="P2">В)<text:span text:style-name="T13">По радио и телевидению.</text:span></text:p>
      <text:p text:style-name="P2">Г)+нигде</text:p>
      <text:p text:style-name="P7">0<text:span text:style-name="T1">82.Реклама лекарственных средств не должна </text:span></text:p>
      <text:p text:style-name="P2">А)обращаться к несовершеннолетним </text:p>
      <text:p text:style-name="P2">Б)содержать ссылки на конкретные случаи излечения от заболеваний, улучшения состояния здоровья человека в результате применения объекта рекламирования </text:p>
      <text:p text:style-name="P2">В)содержать выражение благодарности физическими лицами в связи с использованием объекта рекламирования </text:p>
      <text:p text:style-name="P2">+Г)Все ответы правильные</text:p>
      <text:p text:style-name="P11"><text:span text:style-name="T6">0</text:span><text:span text:style-name="T3">83.</text:span><text:span text:style-name="Strong_20_Emphasis"><text:span text:style-name="T3">Канал информации, по которому рекламное сообщение доходит до потребителя - это</text:span></text:span><text:span text:style-name="T3"> </text:span></text:p>
      <text:p text:style-name="P2">А)рынок </text:p>
      <text:p text:style-name="P2">Б)рекламное агентство </text:p>
      <text:p text:style-name="P2">+В)средство распространения рекламы </text:p>
      <text:p text:style-name="P2">Г)таргетинг </text:p>
      <text:p text:style-name="P11"><text:span text:style-name="T6">0</text:span><text:span text:style-name="T3">84.</text:span><text:span text:style-name="Strong_20_Emphasis"><text:span text:style-name="T3">Выберите верное определение: издание, не сброшюрованное, а многократно сфальцованное – это</text:span></text:span><text:span text:style-name="T3"> </text:span></text:p>
      <text:p text:style-name="P2">А)проспект </text:p>
      <text:p text:style-name="P2">+Б)буклет </text:p>
      <text:p text:style-name="P2">В)листовка </text:p>
      <text:p text:style-name="P2">Г)плакат </text:p>
      <text:p text:style-name="P7">0<text:span text:style-name="T1">85.В качестве психологических факторов покупательского поведения рассматривают: </text:span></text:p>
      <text:p text:style-name="P2">+А)мотивацию, восприятие, усвоение, убеждение, отношение </text:p>
      <text:p text:style-name="P2">Б)культуру, социальное положение, место жительства </text:p>
      <text:p text:style-name="P2">В)выбор товара, выбор марки товара, выбор продавцов </text:p>
      <text:p text:style-name="P2"><text:soft-page-break/>Г)возраст, этап семейной жизни </text:p>
      <text:p text:style-name="P7">0<text:span text:style-name="T1">86.Торговый знак – это </text:span></text:p>
      <text:p text:style-name="P2">+А)фирменное имя, фирменный знак, защищенные юридически. </text:p>
      <text:p text:style-name="P2">Б)рисунок, символ, обозначающие производителя. </text:p>
      <text:p text:style-name="P2">В)отличительный цвет, обозначение, выделяющие товар. </text:p>
      <text:p text:style-name="P2">Г)образ фирмы, занимающейся реализацией товара. </text:p>
      <text:p text:style-name="P7">0<text:span text:style-name="T1">87.Основными носителями рекламы в Интернете, являются </text:span></text:p>
      <text:p text:style-name="P2">+А)баннеры </text:p>
      <text:p text:style-name="P2">Б)вирусы </text:p>
      <text:p text:style-name="P2">В)компьютерная сеть; </text:p>
      <text:p text:style-name="P2">Г)все ответы верны </text:p>
      <text:p text:style-name="P7">0<text:span text:style-name="T1">88.Самое влиятельное средство рекламы: </text:span></text:p>
      <text:p text:style-name="P2">А)реклама в газетах; </text:p>
      <text:p text:style-name="P2">Б)интернет; </text:p>
      <text:p text:style-name="P2">+В)телевизионная реклама. </text:p>
      <text:p text:style-name="P2">Г)Наружная реклама </text:p>
      <text:p text:style-name="P7">0<text:span text:style-name="T1">89.Наружная реклама стремится </text:span></text:p>
      <text:p text:style-name="P2">+А)привлекать внимание потребителей</text:p>
      <text:p text:style-name="P2">Б)развивать творческие идеи; </text:p>
      <text:p text:style-name="P2">В)охватить местный рынок </text:p>
      <text:p text:style-name="P2">Г)все ответы верны </text:p>
      <text:p text:style-name="P7">0<text:span text:style-name="T1">90.Умение находить и использовать резервы для повышения эффективности личной работы и деятельности коллектива </text:span></text:p>
      <text:p text:style-name="P2">+А)предприимчивость </text:p>
      <text:p text:style-name="P2">Б)технология управления </text:p>
      <text:p text:style-name="P2">В)мозговой штурм </text:p>
      <text:p text:style-name="P2">Г)планирование </text:p>
      <text:p text:style-name="P12"><text:span text:style-name="T6">091.</text:span><text:span text:style-name="Strong_20_Emphasis"><text:span text:style-name="T6">Под товарной номенклатурой аптечной организации понимают</text:span></text:span><text:span text:style-name="T6"> </text:span></text:p>
      <text:p text:style-name="P2">А)все, что предлагается рынку с целью использования или потребления </text:p>
      <text:p text:style-name="P14"><text:span text:style-name="T6">+Б)</text:span><text:span text:style-name="Strong_20_Emphasis"><text:span text:style-name="T6">совокупность ассортиментных групп, товарных единиц</text:span></text:span><text:span text:style-name="T6"> </text:span></text:p>
      <text:p text:style-name="P2"><text:soft-page-break/>В)руппы товаров, связанных между собой по схожести функционирования, группам покупателей, диапозону цен и др. </text:p>
      <text:p text:style-name="P2">Г)все лекарственные средства и изделия медиицнского назначения, находящиеся на витрине в торговом зале </text:p>
      <text:p text:style-name="P12"><text:span text:style-name="T6">092.</text:span><text:span text:style-name="Strong_20_Emphasis"><text:span text:style-name="T6">У прямых и сложных каналов товародвижения общим является наличие</text:span></text:span><text:span text:style-name="T6"> </text:span></text:p>
      <text:p text:style-name="P14"><text:span text:style-name="T6">+А)</text:span><text:span text:style-name="Strong_20_Emphasis"><text:span text:style-name="T6">производителя и потребителя</text:span></text:span><text:span text:style-name="T6"> </text:span></text:p>
      <text:p text:style-name="P2">Б)только розничного звена </text:p>
      <text:p text:style-name="P7"><text:span text:style-name="T1">В)</text:span>только оптового звена </text:p>
      <text:p text:style-name="P2">Г)посредников </text:p>
      <text:p text:style-name="P2">093.1 этап жизненного цикла товаров </text:p>
      <text:p text:style-name="P2">А)Насыщение </text:p>
      <text:p text:style-name="P7"><text:span text:style-name="T1">Б)</text:span>Зрелость </text:p>
      <text:p text:style-name="P2">В)Рост </text:p>
      <text:p text:style-name="P7"><text:span text:style-name="T1">+Г)</text:span>Внедрение </text:p>
      <text:p text:style-name="P7">09<text:span text:style-name="T1">4.К основным направлениям товарной политики аптеки относится: </text:span></text:p>
      <text:p text:style-name="P2">+А)анализ жизненного цикла товара </text:p>
      <text:p text:style-name="P2">Б)проведение взвешенной ценовой политики </text:p>
      <text:p text:style-name="P2">В)изучение спроса на лекарственные препараты </text:p>
      <text:p text:style-name="P2">Г)расчет коэффициентов эластичности и корреляции </text:p>
      <text:p text:style-name="P7">09<text:span text:style-name="T1">5.Предметом изучения в товароведении являются </text:span></text:p>
      <text:p text:style-name="P2">А)товары, потребительные стоимости товаров, потребительские свойства товаров </text:p>
      <text:p text:style-name="P2">Б)товары и их качество </text:p>
      <text:p text:style-name="P2">+В)товары и их функциональное назначение и свойства </text:p>
      <text:p text:style-name="P2">Г)качество товаров </text:p>
      <text:p text:style-name="P7">09<text:span text:style-name="T1">6.Основные разделы товарооборота: </text:span></text:p>
      <text:p text:style-name="P2">А)издержки обращения, товарное обеспечение, остатки </text:p>
      <text:p text:style-name="P2">Б)цена, рецептура, поступление </text:p>
      <text:p text:style-name="P2">В)рецептура, прибыль, издержки </text:p>
      <text:p text:style-name="P2">+Г)товарное обеспечение(поступление), расход, товарные запасы (остатки) </text:p>
      <text:p text:style-name="P7"><text:soft-page-break/>09<text:span text:style-name="T1">7.Обеспечение населения, лечебно-профилактических и других учреждений лекарственными препаратами и изделиями медицинского назначения –это </text:span></text:p>
      <text:p text:style-name="P2">А)фармацевтический маркетинг </text:p>
      <text:p text:style-name="P2">Б)фармацевтическая помощь </text:p>
      <text:p text:style-name="P2">В)фармацевтическая логистика </text:p>
      <text:p text:style-name="P2">+Г)основная задача аптечной организации </text:p>
      <text:p text:style-name="P7">09<text:span text:style-name="T1">8.К основным направлениям ассортиментной политики относится: </text:span></text:p>
      <text:p text:style-name="P2">А)повышение конкурентно способности товара </text:p>
      <text:p text:style-name="P2">Б)проведение взвешенной ценовой политики </text:p>
      <text:p text:style-name="P2">В)изучение спроса на лекарственные препараты </text:p>
      <text:p text:style-name="P2">+Г)обновление ассортимента товаров </text:p>
      <text:p text:style-name="P7">09<text:span text:style-name="T1">9.Самая высокая цена на товар устанавливается на стадии цикла </text:span></text:p>
      <text:p text:style-name="P2">+А)внедрения на рынок </text:p>
      <text:p text:style-name="P2">Б)роста </text:p>
      <text:p text:style-name="P2">В)зрелости </text:p>
      <text:p text:style-name="P2">Г)упадка </text:p>
      <text:p text:style-name="P2">100.ля определения количественного влияния различных факторов на величину спроса на лекар-ственные препараты можно рассчитывать коэффициенты: </text:p>
      <text:p text:style-name="P2">+А)корреляция и эластичности</text:p>
      <text:p text:style-name="P2">Б)риска списания и качества ассортимента </text:p>
      <text:p text:style-name="P2">В)скорости реализации и риска списания </text:p>
      <text:p text:style-name="P2">Г)скорости реализации и текущей ликвидности </text:p>
      <text:p text:style-name="P2">101.По степени удовлетворения спрос классифицируется на виды </text:p>
      <text:p text:style-name="P2">А)реализованный, неудовлетворённый, эластичный </text:p>
      <text:p text:style-name="P2">Б)действительный, эластичный, неудовлетворённый </text:p>
      <text:p text:style-name="P2">+В)действительный, реализованный, неудовлетворённый</text:p>
      <text:p text:style-name="P2">Г)реальный, скрытый, неэластичный </text:p>
      <text:p text:style-name="P2">102.Разность между числом обращений в аптеку за конкретный ЛП и числом покупок этого пре-парата определяется как спрос: </text:p>
      <text:p text:style-name="P2">А)реализованный </text:p>
      <text:p text:style-name="P2"><text:soft-page-break/>Б)действительный </text:p>
      <text:p text:style-name="P2">+В)неудовлетворённый </text:p>
      <text:p text:style-name="P2">Г)скрытый </text:p>
      <text:p text:style-name="P2">103.Количество данного товара, которое покупатели (потребители) желают, готовы и имеют де-нежную возможность приобрети за некоторый период времени по определенным ценам –это </text:p>
      <text:p text:style-name="P2">А)спрос </text:p>
      <text:p text:style-name="P2">+Б)величина (объем) спроса </text:p>
      <text:p text:style-name="P2">В)предложение </text:p>
      <text:p text:style-name="P2">Г)рыночное равновесие </text:p>
      <text:p text:style-name="P2">104.Закон спроса утверждает, что </text:p>
      <text:p text:style-name="P2">+А)повышение цены на товар ведет к уменьшению величины спроса (при прочих равных ус-ловиях </text:p>
      <text:p text:style-name="P2">Б)с повышением цены на товар возрастает величина предложения (при прочих равных усло-виях) </text:p>
      <text:p text:style-name="P2">В)повышение цены на товар ведет к увеличению величин спроса (при прочих равных усло-виях) </text:p>
      <text:p text:style-name="P2">Г)повышение спроса всегда вызывает рост предложения </text:p>
      <text:p text:style-name="P2">105.Поступления товаров в аптеку планируется в ценах </text:p>
      <text:p text:style-name="P2">А)средних </text:p>
      <text:p text:style-name="P2">+Б)покупочных</text:p>
      <text:p text:style-name="P2">В)товарных запасов </text:p>
      <text:p text:style-name="P2">Г)условно-постоянных расходов </text:p>
      <text:p text:style-name="P2">106.Товар — это </text:p>
      <text:p text:style-name="P2">А)все то, что способно удовлетворить потребности потребителей </text:p>
      <text:p text:style-name="P2">Б)все, что предназначено для удовлетворения определенной потребности и предлагаемое на рынке для продажи </text:p>
      <text:p text:style-name="P2">В)материальные объекты, услуги, которые характеризуются совокупностью свойств, способных удовлетворить желания потенциальных покупателей </text:p>
      <text:p text:style-name="P2">+Г)все утверждения верны </text:p>
      <text:p text:style-name="P2"><text:soft-page-break/>107.Совокупность организаций или отдельных лиц, обеспечивающих физическое перемещение товаров и передачу собственности на товар (или услуги) от производителя к потребителю, –это: </text:p>
      <text:p text:style-name="P2">А)фармацевтический маркетинг </text:p>
      <text:p text:style-name="P2">Б)уровень канала товародвижения </text:p>
      <text:p text:style-name="P7"><text:span text:style-name="T1">В)</text:span>фармацевтическая логистика </text:p>
      <text:p text:style-name="P2">+Г)логистический канал товародвижения </text:p>
      <text:p text:style-name="P2">108.Торговля товарами и оказание услуг покупателям для личного, семейного, домашнего ис-пользования, не связанного с предпринимательской деятельностью, –это </text:p>
      <text:p text:style-name="P2">А)оптовая торговля </text:p>
      <text:p text:style-name="P7"><text:span text:style-name="T1">+Б)</text:span>розничная торговля </text:p>
      <text:p text:style-name="P2">В)фармацевтический маркетинг </text:p>
      <text:p text:style-name="P7"><text:span text:style-name="T1">Г)</text:span>товарная политика </text:p>
      <text:p text:style-name="P2">109.Под товарной единицей в фармацевтическом маркетинге понимают </text:p>
      <text:p text:style-name="P2">А)все, что предлагается рынку с целью использования или потребления </text:p>
      <text:p text:style-name="P2">Б)совокупность ассортиментных групп, товарных единиц </text:p>
      <text:p text:style-name="P2">В)все лекарственные средства и изделия медицинского назначения, находящиеся на витрине в торговом зале </text:p>
      <text:p text:style-name="P2">+Г)разновидности (варианты предложений) конкретного товара с присущими только ему ха-рактеристиками </text:p>
      <text:p text:style-name="P2">110.Расчет величины каждого экономического показателя деятельности аптеки предшествует расчет: </text:p>
      <text:p text:style-name="P2">А)прибыли </text:p>
      <text:p text:style-name="P2">+Б)товарооборота </text:p>
      <text:p text:style-name="P2">В)товарных запасов </text:p>
      <text:p text:style-name="P2">Г)условно-переменных расходов </text:p>
      <text:p text:style-name="P2">111.Самые высокие цены на маркетинг фирма несет, когда её товар находится на стадии цикла </text:p>
      <text:p text:style-name="P2">+А)внедрения на рынок </text:p>
      <text:p text:style-name="P2"><text:soft-page-break/>Б)роста </text:p>
      <text:p text:style-name="P2">В)зрелости </text:p>
      <text:p text:style-name="P2">Г)упадка </text:p>
      <text:p text:style-name="P2">112.Максимальную прибыль аптечнаяорганизация получает при реализации товара, находящего-ся на стадии цикла </text:p>
      <text:p text:style-name="P2">А)внедрения на рынок </text:p>
      <text:p text:style-name="P2">+Б)роста </text:p>
      <text:p text:style-name="P2">В)зрелости </text:p>
      <text:p text:style-name="P2">Г)упадка </text:p>
      <text:p text:style-name="P2">113.Совокупность потребительских и стоимостных характеристик продукт, определяющих его сравнительные позиции на ранке сбыта, –это: </text:p>
      <text:p text:style-name="P2">+А)конкурентоспособность товара </text:p>
      <text:p text:style-name="P2">Б)подоходная эластичность спроса </text:p>
      <text:p text:style-name="P2">В)объём сбыта нового товара </text:p>
      <text:p text:style-name="P2">Г)качество структуры ассортимента </text:p>
      <text:p text:style-name="P2">114.Закон предложения утверждает, что </text:p>
      <text:p text:style-name="P2">А)повышение цены на товар ведет к уменьшению величины спроса (при прочих равных ус-ловиях) </text:p>
      <text:p text:style-name="P2">+Б)с повышением цены на товар возрастает величина предложения (при прочих равных усло-виях) </text:p>
      <text:p text:style-name="P2">В)повышение спроса всегда вызывает рост предложения </text:p>
      <text:p text:style-name="P2">Г)спрос на деньги зависит от уровня национального дохода, скорости обращения денег, а также от ожидаемой инфляции </text:p>
      <text:p text:style-name="P2">115.Если повышение цены на ЛП влияет на увеличение спроса на его аналог, то эти ЛП являются: </text:p>
      <text:p text:style-name="P2">+А)взаимозаменяемыми </text:p>
      <text:p text:style-name="P2">Б)взаимодополняющими </text:p>
      <text:p text:style-name="P2">В)независимыми в потреблении </text:p>
      <text:p text:style-name="P2">Г)товарами «первой необходимости» </text:p>
      <text:p text:style-name="P2">116.Закономерности поведения потребителей на фармацевтическом рынке <text:soft-page-break/>определяются: </text:p>
      <text:p text:style-name="P2">+А)потребительскими предпочтениями и бюджетными ограничениями</text:p>
      <text:p text:style-name="P2">Б)бюджетными ограничениями и эластичностью спроса </text:p>
      <text:p text:style-name="P2">В)бюджетными ограничениями и фактором временем </text:p>
      <text:p text:style-name="P2">Г)предложением и спросом </text:p>
      <text:p text:style-name="P2">117.Целью ценообразования аптечной организации может быть </text:p>
      <text:p text:style-name="P2">+А)увеличение объема продаж </text:p>
      <text:p text:style-name="P2">Б)снижение объема продаж </text:p>
      <text:p text:style-name="P2">В)анализ деятельности конкурентов </text:p>
      <text:p text:style-name="P2">Г)сегментирование рынка </text:p>
      <text:p text:style-name="P2">118.При формировании в аптеке розничных цен на готовые лекарственные препараты можно ис-пользовать: </text:p>
      <text:p text:style-name="P2">+А)торговые надбавки </text:p>
      <text:p text:style-name="P2">Б)нормативы потребления ЛП </text:p>
      <text:p text:style-name="P2">В)калькулирование себестоимости </text:p>
      <text:p text:style-name="P2">Г)уровень издержек обращения </text:p>
      <text:p text:style-name="P2">119.Прогнозирование экономических показателей аптечной организации начинается, как правило с расчета: </text:p>
      <text:p text:style-name="P2">+А)товарооборота </text:p>
      <text:p text:style-name="P2">Б)издержек </text:p>
      <text:p text:style-name="P2">В)валовой прибыли </text:p>
      <text:p text:style-name="P2">Г)товарных запасов </text:p>
      <text:p text:style-name="P2">120.К основным экономическим показателям аптеки относят: </text:p>
      <text:p text:style-name="P2">А)чистую прибыль и внереализационные расходы </text:p>
      <text:p text:style-name="P2">Б)торговые надбавки и торговые скидки </text:p>
      <text:p text:style-name="P2">В)среднее число посетителей и среднее число рецептов в день </text:p>
      <text:p text:style-name="P2">+Г)объем товарооборота, издержки, прибыль </text:p>
      <text:p text:style-name="P12"><text:span text:style-name="T6">121.</text:span><text:span text:style-name="Strong_20_Emphasis"><text:span text:style-name="T6">К каналам личной коммуникации можно отнести</text:span></text:span><text:span text:style-name="T6"> </text:span></text:p>
      <text:p text:style-name="P2">+А)общение одного лица с аудиторией </text:p>
      <text:p text:style-name="P2">Б)прямую почтовую рекламу </text:p>
      <text:p text:style-name="P2"><text:soft-page-break/>В)рекламу по телевидению </text:p>
      <text:p text:style-name="P2">Г)печатную рекламу </text:p>
      <text:p text:style-name="P14"><text:span text:style-name="T6">122.</text:span><text:span text:style-name="Strong_20_Emphasis"><text:span text:style-name="T6">Что является главным в определении маркетинг</text:span></text:span><text:span text:style-name="T6"> </text:span></text:p>
      <text:p text:style-name="P2">А)снижение издержек производства </text:p>
      <text:p text:style-name="P2">Б)сбыт товара </text:p>
      <text:p text:style-name="P7"><text:span text:style-name="T1">+В)</text:span>удовлетворение потребностей потребителей </text:p>
      <text:p text:style-name="P2">Г)установление цены товара </text:p>
      <text:p text:style-name="P12"><text:span text:style-name="T6">123.</text:span><text:span text:style-name="Strong_20_Emphasis"><text:span text:style-name="T6">Нужда становится мотивом совершения покупки, когда:</text:span></text:span><text:span text:style-name="T6"> </text:span></text:p>
      <text:p text:style-name="P2">+А)человек удовлетворяет ее </text:p>
      <text:p text:style-name="P7"><text:span text:style-name="T1">Б)</text:span>она достигает максимального уровня </text:p>
      <text:p text:style-name="P2">В)с момента ее появления </text:p>
      <text:p text:style-name="P7"><text:span text:style-name="T1">Г)</text:span>в процессе ее удовлетворения </text:p>
      <text:p text:style-name="P13"><text:span text:style-name="T8">124.</text:span><text:span text:style-name="Strong_20_Emphasis"><text:span text:style-name="T6">Назовите правильную последовательность жизненного цикла товара:</text:span></text:span><text:span text:style-name="T8"> </text:span></text:p>
      <text:p text:style-name="P2">А)рост, зрелость, выведение, спад </text:p>
      <text:p text:style-name="P2">Б)внедрение, зрелость, рост, спад </text:p>
      <text:p text:style-name="P2">+В)внедрение, рост, зрелость, спад </text:p>
      <text:p text:style-name="P2">Г)внедрение, спад, рост, зрелость</text:p>
      <text:p text:style-name="P2">125.Вид традиционного анализа документов, представляющий собой исследование содержания документа </text:p>
      <text:p text:style-name="P2">А)прямой </text:p>
      <text:p text:style-name="P2">+Б)внутренний </text:p>
      <text:p text:style-name="P2">В)косвенный </text:p>
      <text:p text:style-name="P2">Г)непрямой</text:p>
      <text:p text:style-name="P2">126.В количественном маркетинговом исследовании базовым обычно является: </text:p>
      <text:p text:style-name="P2">А)фокус-группы </text:p>
      <text:p text:style-name="P2">Б)серия фокус-групп </text:p>
      <text:p text:style-name="P2">+В)опрос </text:p>
      <text:p text:style-name="P2">Г)документация</text:p>
      <text:p text:style-name="P2">127.Надежность выборки: </text:p>
      <text:p text:style-name="P2">А)минимизация воздействия посторонних исследований </text:p>
      <text:p text:style-name="P2"><text:soft-page-break/>+Б)степень представительности выборки при исследовании рынка </text:p>
      <text:p text:style-name="P2">В)продуманный отбор исследовательских групп </text:p>
      <text:p text:style-name="P2">Г)территориальная замкнутость </text:p>
      <text:p text:style-name="P2">128.Товарный ассртимент в фармацевтическом маркетинге </text:p>
      <text:p text:style-name="P2">А)все, что предлагается рынку с целью использования или потребления </text:p>
      <text:p text:style-name="P2">+Б)группы товаров, связанных между собой по схожести функционировани </text:p>
      <text:p text:style-name="P2">В)все лекарственные средства и изделия медицинского назначения, находящиеся на витрине в торговом зале </text:p>
      <text:p text:style-name="P2">Г)перечень лекарственных средств, отпускаемых без рецепта врача </text:p>
      <text:p text:style-name="P12"><text:span text:style-name="T6">129.</text:span><text:span text:style-name="Emphasis"><text:span text:style-name="T6">Объектами</text:span></text:span><text:span text:style-name="T6"> маркетинговых исследований могут быть </text:span></text:p>
      <text:p text:style-name="P2">А)субъекты рынка (поставщики, конкуренты, покупатели, потребители и др.) </text:p>
      <text:p text:style-name="P2">Б)объекты рынка (товары и услуги); </text:p>
      <text:p text:style-name="P2">В)процессы и технологии (обслуживание, складирование, транспортировка и др.) </text:p>
      <text:p text:style-name="P2">+Г)все ответы правильные</text:p>
      <text:p text:style-name="P2">130.Цели могут иметь следующий характер </text:p>
      <text:p text:style-name="P12"><text:span text:style-name="T6">А)</text:span><text:span text:style-name="Emphasis"><text:span text:style-name="T6">поисковые</text:span></text:span><text:span text:style-name="T6"> </text:span></text:p>
      <text:p text:style-name="P12"><text:span text:style-name="T6">Б)</text:span><text:span text:style-name="Emphasis"><text:span text:style-name="T6">описательные</text:span></text:span><text:span text:style-name="T6"> </text:span></text:p>
      <text:p text:style-name="P12"><text:span text:style-name="T6">В)</text:span><text:span text:style-name="Emphasis"><text:span text:style-name="T6">тестовые</text:span></text:span><text:span text:style-name="T6"> </text:span></text:p>
      <text:p text:style-name="P2">+Г)все ответы правильные</text:p>
      <text:p text:style-name="P12"><text:span text:style-name="T6">131.</text:span><text:span text:style-name="Strong_20_Emphasis"><text:span text:style-name="T6">В комплекс маркетинга входят следующие составляющие, кроме</text:span></text:span><text:span text:style-name="T6"> </text:span></text:p>
      <text:p text:style-name="P2">А)товар </text:p>
      <text:p text:style-name="P2">Б)цена </text:p>
      <text:p text:style-name="P2">В)продвижение </text:p>
      <text:p text:style-name="P2">+Г)конкуренция </text:p>
      <text:p text:style-name="P12"><text:span text:style-name="T6">132.</text:span><text:span text:style-name="Strong_20_Emphasis"><text:span text:style-name="T6">STEP-анализ – это метод анализа окружающей среды организации с систематизацией факторов</text:span></text:span><text:span text:style-name="T6"> кроме</text:span></text:p>
      <text:p text:style-name="P2">А)социальных </text:p>
      <text:p text:style-name="P2">+Б)транспортных </text:p>
      <text:p text:style-name="P2">В)экономических </text:p>
      <text:p text:style-name="P2"><text:soft-page-break/>Г)политических </text:p>
      <text:p text:style-name="P12"><text:span text:style-name="T6">133.</text:span><text:span text:style-name="Strong_20_Emphasis"><text:span text:style-name="T6">Какая концепция маркетинга основывается на благожелательности потребителей к товарам и ценам</text:span></text:span><text:span text:style-name="T6"> </text:span></text:p>
      <text:p text:style-name="P2">+А)концепция совершенствования производства </text:p>
      <text:p text:style-name="P2">Б)концепция совершенствования товара </text:p>
      <text:p text:style-name="P2">В)концепция интенсификации коммерческих усилий </text:p>
      <text:p text:style-name="P2">Г)концепция маркетинга </text:p>
      <text:p text:style-name="P2">134.Маркетинг – это деятельность аптеки </text:p>
      <text:p text:style-name="P2">+А)коммуникационная </text:p>
      <text:p text:style-name="P2">Б)хозяйственная </text:p>
      <text:p text:style-name="P2">В)управленческая </text:p>
      <text:p text:style-name="P2">+Г)сбытовая </text:p>
      <text:p text:style-name="P7"><text:span text:style-name="T1">135.Первый этап а</text:span>лгоритм<text:span text:style-name="T1">а</text:span> выполнения маркетинговых исследований</text:p>
      <text:p text:style-name="P2">+А)сбор данных </text:p>
      <text:p text:style-name="P2">Б)интерпретация и представление данных </text:p>
      <text:p text:style-name="P2">В)рекомендации</text:p>
      <text:p text:style-name="P2">Г)обработка данных </text:p>
      <text:p text:style-name="P2">136.Что является основным в определении сути маркетинга </text:p>
      <text:p text:style-name="P2">А)сбыт товаров </text:p>
      <text:p text:style-name="P2">Б)снижение издержек производства </text:p>
      <text:p text:style-name="P2">В)установление цен на товары </text:p>
      <text:p text:style-name="P2">+Г)удовлетворения потребностей потребителей </text:p>
      <text:p text:style-name="P2">137.Проведение маркетинговых исследований позволяет решать следующие задачи: </text:p>
      <text:p text:style-name="P2">А)продажа товаров по цене ниже себестоимости </text:p>
      <text:p text:style-name="P2">Б)увеличение реальных доходов граждан </text:p>
      <text:p text:style-name="P7"><text:span text:style-name="T1">+В)</text:span>поиск потенциальных покупателей и детальный анализ потребностей существующих покупателей </text:p>
      <text:p text:style-name="P2">Г)мотивацию покупателей </text:p>
      <text:p text:style-name="P2">138.Что из перечисленного относят к каналам личной коммуникации? </text:p>
      <text:p text:style-name="P2"><text:soft-page-break/>+А)общение одного лица с аудиторией </text:p>
      <text:p text:style-name="P7"><text:span text:style-name="T1">Б)</text:span>прямую почтовую рекламу </text:p>
      <text:p text:style-name="P2">В)рекламу по телевидению </text:p>
      <text:p text:style-name="P7"><text:span text:style-name="T1">Г)</text:span>печатную рекламу </text:p>
      <text:p text:style-name="P2">139.Анализ рыночных возможностей включает </text:p>
      <text:p text:style-name="P2">+А)системы маркетинговых исследований и маркетинговой информации, маркетинговую среду, рынок </text:p>
      <text:p text:style-name="P2">Б)определение стратегии поведения на рынке, поиск поставщиков и потребителей </text:p>
      <text:p text:style-name="P2">В)анализ документальных данных и бухгалтерской отчетности, определение потребности </text:p>
      <text:p text:style-name="P2">Г)определение спроса на лекарственные препараты, планирование рекламы </text:p>
      <text:p text:style-name="P2">140.Процесс маркетингового исследования включает в себя </text:p>
      <text:p text:style-name="P2">+А)определение проблемы, анализ вторичной информации, получение первичной информации, анализ данных, рекомендации, использование результатов </text:p>
      <text:p text:style-name="P2">Б)анализ рыночных возможностей, сегментирование рынка, позиционирование товара </text:p>
      <text:p text:style-name="P2">В)определение цены, оценка целевых рынков, диверсификация </text:p>
      <text:p text:style-name="P2">Г)снижение финансового риска, определение рынка сбыта </text:p>
      <text:p text:style-name="P2">141.Основные методы сбора данных </text:p>
      <text:p text:style-name="P2">А)выборка, корреляция, дисперсия </text:p>
      <text:p text:style-name="P2">Б)статистический, экономический, бухгалтерский </text:p>
      <text:p text:style-name="P2">+В)опрос, наблюдение, имитация, эксперимент </text:p>
      <text:p text:style-name="P2">Г)графический, балансовый, нормативный </text:p>
      <text:p text:style-name="P16"><text:span text:style-name="T9">142.</text:span><text:span text:style-name="Strong_20_Emphasis"><text:span text:style-name="T10">в какое из направлений маркетинговых исследований входит установление емкости рынка</text:span></text:span><text:span text:style-name="T9"> </text:span></text:p>
      <text:p text:style-name="P2">А)изучение товара </text:p>
      <text:p text:style-name="P2">+Б)изучение рынка </text:p>
      <text:p text:style-name="P2">В)изучение покупателей </text:p>
      <text:p text:style-name="P2"><text:soft-page-break/>Г)изучение конкурентов </text:p>
      <text:p text:style-name="P16"><text:span text:style-name="T9">143.</text:span><text:span text:style-name="Strong_20_Emphasis"><text:span text:style-name="T10">К какому виду маркетинговых исследований рынка относится изучение справочников и статистической литературы</text:span></text:span><text:span text:style-name="T9"> </text:span></text:p>
      <text:p text:style-name="P2">+А) кабинетное исследование </text:p>
      <text:p text:style-name="P2">Б)панельное исследование </text:p>
      <text:p text:style-name="P2">В)полевое исследование </text:p>
      <text:p text:style-name="P2">Г)правильный ответ отсутствует</text:p>
      <text:p text:style-name="P2">144.Систематический сбор и анализ данных о проблемах, связанных с маркетингом товаров и услуг называется </text:p>
      <text:p text:style-name="P2">А)панель </text:p>
      <text:p text:style-name="P2">Б)гипотеза </text:p>
      <text:p text:style-name="P2">+В)маркетинговое исследование </text:p>
      <text:p text:style-name="P2">Г)неслучайная выборка </text:p>
      <text:p text:style-name="P2">145.Изучение деятельности конкурентов осуществляется для того, чтобы </text:p>
      <text:p text:style-name="P2">+А)избежать конкуренции путём производства товаров, отличных от товаров конкурента, и разработки собственной стратегии </text:p>
      <text:p text:style-name="P2">Б)следовать за преуспевающими конкурентами: производить такие же товары, использовать такую же стратегию и т. д. </text:p>
      <text:p text:style-name="P2">В)ориентироваться в вопросах цен на товары; </text:p>
      <text:p text:style-name="P2">Г)выявить неудовлетворённые потребности покупателей </text:p>
      <text:p text:style-name="P2">146.Лабораторные эксперименты отличаются от полевых экспериментов </text:p>
      <text:p text:style-name="P2">А)стоимостью </text:p>
      <text:p text:style-name="P2">+Б)различной средой, в которой проводится эксперимент </text:p>
      <text:p text:style-name="P2">В)репрезентативностью полученных данных </text:p>
      <text:p text:style-name="P2">Г)возможностью контроля над каждым этапом эксперимента </text:p>
      <text:p text:style-name="P2">147.Новые факты и цифры, которые собраны специально для проекта исследования, называются </text:p>
      <text:p text:style-name="P2">А)данными опросов</text:p>
      <text:p text:style-name="P2">Б)данными исследования </text:p>
      <text:p text:style-name="P2">+В)первичными данными </text:p>
      <text:p text:style-name="P2"><text:soft-page-break/>Г)вторичными данными </text:p>
      <text:p text:style-name="P2">148.Исследование системы распределения проводится в рамках </text:p>
      <text:p text:style-name="P2">А)изучения поведения потребителей </text:p>
      <text:p text:style-name="P2">Б)анализа издержек производства и прибыли </text:p>
      <text:p text:style-name="P2">+В)исследования рынка </text:p>
      <text:p text:style-name="P2">Г)анализа конкурентной среды </text:p>
      <text:p text:style-name="P2">149.Маркетинговые исследования - это </text:p>
      <text:p text:style-name="P2">+А)систематический сбор и анализ данных о проблемах, связанных с маркетингом товаров и услуг</text:p>
      <text:p text:style-name="P2">Б)постоянно действующая система сбора, классификации, анализа, оценки и распространения маркетинговой информации </text:p>
      <text:p text:style-name="P2">В)то же самое, что и «исследование рынка» </text:p>
      <text:p text:style-name="P2">Г)Все ответы правильные</text:p>
      <text:p text:style-name="P7"><text:span text:style-name="T1">150.</text:span>Анализ объёма продаж проводится в рамках </text:p>
      <text:p text:style-name="P2">+А)анализа издержек производства и прибыли </text:p>
      <text:p text:style-name="P2">Б)анализа конкурентной среды </text:p>
      <text:p text:style-name="P2">В)изучение поведения потребителей </text:p>
      <text:p text:style-name="P2">Г)анализа <text:s/>входа товара на рынок</text:p>
      <text:p text:style-name="P12"><text:span text:style-name="T6">151.</text:span><text:span text:style-name="Strong_20_Emphasis"><text:span text:style-name="T6">Какой тип вопросов наиболее эффективен при выявлении потребностей</text:span></text:span><text:span text:style-name="T6"> </text:span></text:p>
      <text:p text:style-name="P2">+А)Открытые </text:p>
      <text:p text:style-name="P2">Б)Закрытые </text:p>
      <text:p text:style-name="P2">В)Альтернативные </text:p>
      <text:p text:style-name="P2">Г)Хвостатые </text:p>
      <text:p text:style-name="P12"><text:span text:style-name="T6">152.</text:span><text:span text:style-name="Strong_20_Emphasis"><text:span text:style-name="T6">Этап выявления потребностей в алгоритме продаж следует за</text:span></text:span><text:span text:style-name="T6"> </text:span></text:p>
      <text:p text:style-name="P2">+А)Этапом первичного контакта </text:p>
      <text:p text:style-name="P2">Б)Этапом презентации товара </text:p>
      <text:p text:style-name="P7"><text:span text:style-name="T1">В)</text:span>Этапом работы с возражениями </text:p>
      <text:p text:style-name="P2">Г)Этапом завершения продажи </text:p>
      <text:p text:style-name="P2">153.Личная продажа </text:p>
      <text:p text:style-name="P2">+А)непосредственный контакт между продавцом и покупателем с целью <text:soft-page-break/>совершения покупок </text:p>
      <text:p text:style-name="P7"><text:span text:style-name="T1">Б)</text:span>платная форма продвижения товара </text:p>
      <text:p text:style-name="P2">В)поддержание коммуникаций между фирмой и общественностью </text:p>
      <text:p text:style-name="P7"><text:span text:style-name="T1">Г)</text:span>кратковременные меры поощрения покупок </text:p>
      <text:p text:style-name="P2">154.Потребительские товары – это товары </text:p>
      <text:p text:style-name="P2">+А)для удовлетворения личных потребностей. </text:p>
      <text:p text:style-name="P2">Б)для использования в производстве других товаров. </text:p>
      <text:p text:style-name="P2">В)используемые в течение длительного периода. </text:p>
      <text:p text:style-name="P2">Г)которые потребитель сравнивает между собой </text:p>
      <text:p text:style-name="P12"><text:span text:style-name="T6">15</text:span><text:span text:style-name="Strong_20_Emphasis"><text:span text:style-name="T6">При работе с возражениями клиента, лучше всего использовать</text:span></text:span><text:span text:style-name="T6"> </text:span></text:p>
      <text:p text:style-name="P2">А)Уточняющие вопросы </text:p>
      <text:p text:style-name="P2">Б)Cитуационные вопросы </text:p>
      <text:p text:style-name="P2">+В)Метод SPIN </text:p>
      <text:p text:style-name="P2">Г)Все перечисленное </text:p>
      <text:p text:style-name="P12"><text:span text:style-name="T6">156.</text:span><text:span text:style-name="Strong_20_Emphasis"><text:span text:style-name="T6">Этап выявления потребностей в алгоритме продаж следует за:</text:span></text:span><text:span text:style-name="T6"> </text:span></text:p>
      <text:p text:style-name="P2">+А)Этапом первичного контакта </text:p>
      <text:p text:style-name="P2">Б)Этапом презентации товара </text:p>
      <text:p text:style-name="P2">В)Этапом работы с возражениями </text:p>
      <text:p text:style-name="P2">Г)Этапом завершения продажи </text:p>
      <text:p text:style-name="P12"><text:span text:style-name="T6">157.</text:span><text:span text:style-name="Strong_20_Emphasis"><text:span text:style-name="T6">Что такое возражение клиента</text:span></text:span><text:span text:style-name="T6"> </text:span></text:p>
      <text:p text:style-name="P2">А)Это отказ продавцу </text:p>
      <text:p text:style-name="P2">Б)Это требование к продавцу доказать свою компетентность </text:p>
      <text:p text:style-name="P2">+В)Это форма вопроса </text:p>
      <text:p text:style-name="P2">Г)Полное отсутствие интереса у клиента к товару </text:p>
      <text:p text:style-name="P2">158.Что такое торговля </text:p>
      <text:p text:style-name="P2">+А)вид предпринимательской деятельности, связанный с куплей-продажей товаров </text:p>
      <text:p text:style-name="P2">Б)вид некоммерческой деятельности, связанный с оказанием услуг населению </text:p>
      <text:p text:style-name="P2">В)вид предпринимательской деятельности, связанный с куплей-продажей товаров и производством продукции </text:p>
      <text:p text:style-name="P2"><text:soft-page-break/>Г)вид предпринимательской деятельности, связанный с куплей-продажей готовой продукции </text:p>
      <text:p text:style-name="P2">159.Серьезным оружием в конкурентной борьбе в сфере розничной торговле является </text:p>
      <text:p text:style-name="P2">А)Фасад аптеки </text:p>
      <text:p text:style-name="P2">+Б)Дизайн аптеки </text:p>
      <text:p text:style-name="P2">В)Внешний вид полов </text:p>
      <text:p text:style-name="P2">Г)Мебель и инвентарь </text:p>
      <text:p text:style-name="P2">160.Как переводится с древнегреческого слово – технология </text:p>
      <text:p text:style-name="P2">А)организация торговли </text:p>
      <text:p text:style-name="P2">Б)Производственный процесс </text:p>
      <text:p text:style-name="P2">В)Наука технического прогресса </text:p>
      <text:p text:style-name="P2">+Г)Искусство ,ремесло , мастерство, умение </text:p>
      <text:p text:style-name="P2">161.Выберите тару, которая распространена в обращении </text:p>
      <text:p text:style-name="P2">А)Текстильная </text:p>
      <text:p text:style-name="P2">Б)деревянная </text:p>
      <text:p text:style-name="P2">В)Стеклянная </text:p>
      <text:p text:style-name="P2">+Г)Картонная </text:p>
      <text:p text:style-name="P2">162.Выберите то, что не относится к естественной убыли </text:p>
      <text:p text:style-name="P2">А)разлив </text:p>
      <text:p text:style-name="P2">+Б)порча </text:p>
      <text:p text:style-name="P2">В)распыл </text:p>
      <text:p text:style-name="P2">Г)усушка </text:p>
      <text:p text:style-name="P2">163.Как называется система размещения на рабочем месте или в зоне обслуживания? </text:p>
      <text:p text:style-name="P2">А)Выкладка товаров </text:p>
      <text:p text:style-name="P2">Б)товарно-отраслевой принцип </text:p>
      <text:p text:style-name="P2">В)Комплексный принцип </text:p>
      <text:p text:style-name="P2">+Г)Размещение товаров</text:p>
      <text:p text:style-name="P2">164.Что такое самообслуживание? </text:p>
      <text:p text:style-name="P2"><text:soft-page-break/>А)По сути дела революция в торговле </text:p>
      <text:p text:style-name="P2">Б)Стадия торгово-технологического процесса в магазине </text:p>
      <text:p text:style-name="P2">+В)Метод продажи товаров </text:p>
      <text:p text:style-name="P2">Г)Один из самых удобных для покупателей методов продажи товаров </text:p>
      <text:p text:style-name="P7">165.<text:span text:style-name="T1">Перечень товаров, реализуемых через аптеки </text:span></text:p>
      <text:p text:style-name="P2">А)Продукты и пищевые добавки лечебного и профилактического назначения </text:p>
      <text:p text:style-name="P2">Б)Диагностические средства </text:p>
      <text:p text:style-name="P2">В)Изделия очковой оптики </text:p>
      <text:p text:style-name="P2">+Г)Все ответы правильные</text:p>
      <text:p text:style-name="P12"><text:span text:style-name="T6">166.</text:span><text:span text:style-name="Strong_20_Emphasis"><text:span text:style-name="T6">Отметьте  формулу презентации товара</text:span></text:span><text:span text:style-name="T6"> </text:span></text:p>
      <text:p text:style-name="P2">А)Наименование + характеристика + предложение купить </text:p>
      <text:p text:style-name="P2">Б)Наименование + характеристика + цена + предложение купить </text:p>
      <text:p text:style-name="P2">В)Наименование + характеристика + преимущество </text:p>
      <text:p text:style-name="P2">+Г)Характеристика + преимущество + выгода + хвостатый вопрос </text:p>
      <text:p text:style-name="P12"><text:span text:style-name="T6">167.</text:span><text:span text:style-name="Strong_20_Emphasis"><text:span text:style-name="T6">Когда правильнее всего предложить клиенту дополнительный товар</text:span></text:span><text:span text:style-name="T6"> </text:span></text:p>
      <text:p text:style-name="P2">+А)Во время оплаты основной покупки </text:p>
      <text:p text:style-name="P2">Б)После оплаты основной покупки </text:p>
      <text:p text:style-name="P7"><text:span text:style-name="T1">В)</text:span>На этапе презентации товара </text:p>
      <text:p text:style-name="P2">Г)После приветствия покупателя </text:p>
      <text:p text:style-name="P2">168.Неценовые детерминанты спроса на лекарственные препараты </text:p>
      <text:p text:style-name="P2">А)заменяемость товаров и предпочтения потребителей </text:p>
      <text:p text:style-name="P7"><text:span text:style-name="T1">+Б)</text:span>денежные доходы и предпочтения потребителей </text:p>
      <text:p text:style-name="P2">В)число потребителей на рынке и фактор времен </text:p>
      <text:p text:style-name="P7"><text:span text:style-name="T1">Г)</text:span>цены на сопряженные товары и фактор времени </text:p>
      <text:p text:style-name="P2">169.Если целью ценообразования аптеки является увеличения обьема продаж, то стратегия цено-образования основывается на </text:p>
      <text:p text:style-name="P2">А)учете затрат </text:p>
      <text:p text:style-name="P2">+Б)изучении спроса </text:p>
      <text:p text:style-name="P2">В)изучении конкурентов </text:p>
      <text:p text:style-name="P2">Г)изучении ассортимента </text:p>
      <text:p text:style-name="P2"><text:soft-page-break/>170.При формировании в аптеке розничных цен на готовые лекарственные препараты можно ис-пользовать </text:p>
      <text:p text:style-name="P2">+А)торговые надбавки </text:p>
      <text:p text:style-name="P2">Б)нормативы потребления ЛП </text:p>
      <text:p text:style-name="P2">В)калькулирование себестоимости </text:p>
      <text:p text:style-name="P2">Г)уровень издержек обращения </text:p>
      <text:p text:style-name="P2">171.К основным экономическим показателям аптеки относят </text:p>
      <text:p text:style-name="P2">А)чистую прибыль и внереализационные расходы </text:p>
      <text:p text:style-name="P2">Б)торговые надбавки и торговые скидки </text:p>
      <text:p text:style-name="P2">В)среднее число посетителей и среднее число рецептов в день </text:p>
      <text:p text:style-name="P2">+Г)объем товарооборота, издержки, прибыль </text:p>
      <text:p text:style-name="P2">172.Ответственность за правильность ведения кассовых операций возлагается в аптечной органи-зации на: </text:p>
      <text:p text:style-name="P2">+А)руководителя организации </text:p>
      <text:p text:style-name="P2">Б)бухгалтер </text:p>
      <text:p text:style-name="P2">В)кассира </text:p>
      <text:p text:style-name="P2">Г)фармацевта </text:p>
      <text:p text:style-name="P2">173.Сертификация товаров аптечного ассортимента проводится с целью </text:p>
      <text:p text:style-name="P2">+А)Обеспечения населения качественными и безопасными ЛС </text:p>
      <text:p text:style-name="P2">Б)Организации складирования, хранения товаров </text:p>
      <text:p text:style-name="P2">В)Формирования товарного ассортимента </text:p>
      <text:p text:style-name="P2">Г)Стимулирования сбыта товаров </text:p>
      <text:p text:style-name="P2">174.Противопожарные мероприятия в аптеке </text:p>
      <text:p text:style-name="P2">А)Наличие плана эвакуации на случай пожара или стихийного бедствия </text:p>
      <text:p text:style-name="P2">Б)Наличие первичных средств пожаротушения </text:p>
      <text:p text:style-name="P2">В)Наличие пожарной сигнализации </text:p>
      <text:p text:style-name="P2">+Г)все вместе</text:p>
      <text:p text:style-name="P2">175.Лицензирование фармацевтической деятельности предусмотрено для </text:p>
      <text:p text:style-name="P2">А)Государственных аптек </text:p>
      <text:p text:style-name="P2">Б)Аптек ЛПУ </text:p>
      <text:p text:style-name="P2"><text:soft-page-break/>В)Аптечных складов </text:p>
      <text:p text:style-name="P2">+Г)Все ответы правильные</text:p>
      <text:p text:style-name="P2">176.Какие функции может осуществлять аптечный киоск?<text:line-break/>А)изготовление лекарств по рецептам врача </text:p>
      <text:p text:style-name="P2">Б)продажа готовых лекарств по рецептам </text:p>
      <text:p text:style-name="P2">В)оптовая торговля лекарственными средствами </text:p>
      <text:p text:style-name="P2">+Г)продажа готовых лекарств без рецептов </text:p>
      <text:p text:style-name="P2">177.Отбитый покупателю чек работник первого стола обязан:<text:line-break/>А)наколоть на наколку </text:p>
      <text:p text:style-name="P2">+Б) погасить и отдать покупателю вместе с товаром </text:p>
      <text:p text:style-name="P2">В)порядок работы устанавливается руководителем </text:p>
      <text:p text:style-name="P2">Г)Правильного ответа нет</text:p>
      <text:p text:style-name="P2">178.Основной целью классификации является: </text:p>
      <text:p text:style-name="P2">А)сохранение качества товаров </text:p>
      <text:p text:style-name="P2">Б)защита прав потребителей в процессе товарного обращения; </text:p>
      <text:p text:style-name="P2">+В)облегчение проведения товароведческих операций и управление ими; </text:p>
      <text:p text:style-name="P2">Г)изучение рынка. </text:p>
      <text:p text:style-name="P2">179.Устройство для считывания информации, заложенной в штриховых кодах, называется </text:p>
      <text:p text:style-name="P2">А)Тюнер </text:p>
      <text:p text:style-name="P2">+Б)Сканер </text:p>
      <text:p text:style-name="P2">В)Принтер </text:p>
      <text:p text:style-name="P2">Г)Адаптер </text:p>
      <text:p text:style-name="P2">180.Виды деятельности, разрешенные аптечной организации, указаны в: </text:p>
      <text:p text:style-name="P2">А)справке </text:p>
      <text:p text:style-name="P2">Б)паспорте </text:p>
      <text:p text:style-name="P2">+В)лицензии</text:p>
      <text:p text:style-name="P2">Г)сертификате </text:p>
      <text:p text:style-name="P2">181.Что является основным в определении сути маркетинга </text:p>
      <text:p text:style-name="P2">А)сбыт товаров </text:p>
      <text:p text:style-name="P2"><text:soft-page-break/>Б)снижение издержек производства </text:p>
      <text:p text:style-name="P2">В)установление цен на товары </text:p>
      <text:p text:style-name="P2">+Г)удовлетворения потребностей потребителей </text:p>
      <text:p text:style-name="P2">182.Какая из перечисленных ориентаций коммерческой деятельности соответствует современной концепции маркетинга? </text:p>
      <text:p text:style-name="P2">А)товарная ориентация </text:p>
      <text:p text:style-name="P2">Б)производственная ориентация </text:p>
      <text:p text:style-name="P7"><text:span text:style-name="T1">В)</text:span>сбытовая ориентация </text:p>
      <text:p text:style-name="P2">+Г)ориентация на потребителя, общество в целом </text:p>
      <text:p text:style-name="P2">183.Объектами маркетинга являются: </text:p>
      <text:p text:style-name="P2">А)товары </text:p>
      <text:p text:style-name="P7"><text:span text:style-name="T1">Б)</text:span>услуги </text:p>
      <text:p text:style-name="P2">В)фирмы </text:p>
      <text:p text:style-name="P7"><text:span text:style-name="T1">+Г)</text:span>все вышеперечисленные ответы </text:p>
      <text:p text:style-name="P2">184.Какие из перечисленных видов деятельности лежат вне сферы маркетинга: </text:p>
      <text:p text:style-name="P2">А)маркетинговые исследования; </text:p>
      <text:p text:style-name="P2">+Б)инвентарный контроль </text:p>
      <text:p text:style-name="P2">В)товарная политика </text:p>
      <text:p text:style-name="P2">Г)создание рекламного обращения </text:p>
      <text:p text:style-name="P2">185.Основными составными частями комплекса маркетинга являются: </text:p>
      <text:p text:style-name="P2">+А)товар, цена, продвижение товара, распространение</text:p>
      <text:p text:style-name="P2">Б)товар, стимулирование сбыта, реклама </text:p>
      <text:p text:style-name="P2">В)сбыт товара, ценообразование, продвижение </text:p>
      <text:p text:style-name="P2">Г)планирование продукции, определение цены, использование товарных знаков </text:p>
      <text:p text:style-name="P2">186.С точки зрения маркетинга товар – это </text:p>
      <text:p text:style-name="P2">А)результат исследований, разработок и производства </text:p>
      <text:p text:style-name="P2">Б)продукт труда предназначен для продажи </text:p>
      <text:p text:style-name="P2">+В)все, что предлагается на рынке с целью удовлетворения потребностей потребителей </text:p>
      <text:p text:style-name="P2">Г)все товары на предприятиях </text:p>
      <text:p text:style-name="P2"><text:soft-page-break/>187.Комплекс маркетинговых коммуникаций включает </text:p>
      <text:p text:style-name="P2">А)рекламу, пропаганду, персональная продажа и систему скидок </text:p>
      <text:p text:style-name="P2">+Б)рекламу, персональную продажу, пропаганду и стимулирование сбыта </text:p>
      <text:p text:style-name="P2">В)рекламу, public relations, стимулирование сбыта и пропаганду </text:p>
      <text:p text:style-name="P2">Г)рекламу, выставки, презентации, конкурсы </text:p>
      <text:p text:style-name="P12"><text:span text:style-name="T6">188.</text:span><text:span text:style-name="Strong_20_Emphasis"><text:span text:style-name="T6">Концепция маркетинга – это ответ на вопрос:</text:span></text:span><text:span text:style-name="T6"> </text:span></text:p>
      <text:p text:style-name="P2">А)По какой цене потребители готовы приобрести товар </text:p>
      <text:p text:style-name="P2">Б)Сколько товаров определенного вида нужно конкретному потребителю </text:p>
      <text:p text:style-name="P2">+В)Что нужно потребителям? </text:p>
      <text:p text:style-name="P2">Г)Правильного ответа нет</text:p>
      <text:p text:style-name="P12"><text:span text:style-name="T6">189.</text:span><text:span text:style-name="Strong_20_Emphasis"><text:span text:style-name="T6">Целями концепции социально-этичного маркетинга являются:</text:span></text:span><text:span text:style-name="T6"> </text:span></text:p>
      <text:p text:style-name="P2">+А)Учет интересов и разумных потребностей потребителей, предприятия и общества в целом, а также защита окружающей среды </text:p>
      <text:p text:style-name="P2">Б)Создание максимально возможного количества рабочих мест, установление цен с минимальной надбавкой </text:p>
      <text:p text:style-name="P2">В)Создание социально-ориентированных товаров, защита окружающей среды </text:p>
      <text:p text:style-name="P2">Г)Правильного ответа нет</text:p>
      <text:p text:style-name="P12"><text:span text:style-name="T6">190.</text:span><text:span text:style-name="Strong_20_Emphasis"><text:span text:style-name="T6">Что такое окружающая среда маркетинга?</text:span></text:span><text:span text:style-name="T6"> </text:span></text:p>
      <text:p text:style-name="P2">А)Политические, экономические и правовые условия, в которых функционирует предприятие </text:p>
      <text:p text:style-name="P2">+Б)Совокупность субъектов и факторов, которые действуют как внутри предприятия, так и за его пределами, и влияющих на налаживание и поддержание взаимовыгодного сотрудничества </text:p>
      <text:p text:style-name="P2">В)Поставщики материалов и сырья для производства товаров </text:p>
      <text:p text:style-name="P2">Г)Правильного ответа нет</text:p>
      <text:p text:style-name="P12"><text:span text:style-name="T6">191.</text:span><text:span text:style-name="Strong_20_Emphasis"><text:span text:style-name="T6">Основными формами коммуникаций в маркетинге являются</text:span></text:span><text:span text:style-name="T6"> </text:span></text:p>
      <text:p text:style-name="P2">+А)Прямые продажи, реклама, PR, стимулирование сбыта </text:p>
      <text:p text:style-name="P2">Б)Установление скидок, реклама </text:p>
      <text:p text:style-name="P2">В)Реклама, организация распродаж, прямые продажи </text:p>
      <text:p text:style-name="P2">Г)Правильного ответа нет</text:p>
      <text:p text:style-name="P12"><text:soft-page-break/><text:span text:style-name="T6">192.</text:span><text:span text:style-name="Strong_20_Emphasis"><text:span text:style-name="T6">Основой комплекса маркетинга является</text:span></text:span><text:span text:style-name="T6"> </text:span></text:p>
      <text:p text:style-name="P2">А)Потребители товаров </text:p>
      <text:p text:style-name="P2">+Б)Модель 4Р </text:p>
      <text:p text:style-name="P2">В)Экономическая ситуация </text:p>
      <text:p text:style-name="P2">Г)Правильного ответа нет</text:p>
      <text:p text:style-name="P12"><text:span text:style-name="T6">193.</text:span><text:span text:style-name="Strong_20_Emphasis"><text:span text:style-name="T6">В чем сущность концепции маркетинга</text:span></text:span><text:span text:style-name="T6"> </text:span></text:p>
      <text:p text:style-name="P2">А)Товары следует реализовывать лишь по такой цене, которая даст хотя бы 10% рентабельности </text:p>
      <text:p text:style-name="P2">Б)Мода и потребительские предпочтения – это первое, на что следует ориентироваться производителю </text:p>
      <text:p text:style-name="P2">+В)Ведение бизнеса следует организовывать так, чтобы удовлетворить потребности клиента </text:p>
      <text:p text:style-name="P2">Г)Правильного ответа нет</text:p>
      <text:p text:style-name="P2">194.Рынок капитала, рынок труда, структура национального дохода, инфляция, колебания конъюнктуры являются признаками маркетинговой макросреды в сфере. </text:p>
      <text:p text:style-name="P2">А)политики </text:p>
      <text:p text:style-name="P7"><text:span text:style-name="T1">Б)</text:span>технологий </text:p>
      <text:p text:style-name="P2">+В)экономики </text:p>
      <text:p text:style-name="P2">Г)демографии </text:p>
      <text:p text:style-name="P2">195.К достоинствам устного анкетного опроса не тносится </text:p>
      <text:p text:style-name="P2">А)высокая доля ответивших </text:p>
      <text:p text:style-name="P2">Б)верное истолкование вопросов </text:p>
      <text:p text:style-name="P7"><text:span text:style-name="T1">+В)</text:span>учет несловесных реакций </text:p>
      <text:p text:style-name="P2">Г)минимум затрат </text:p>
      <text:p text:style-name="P2">196.Принято считать, что организация, реализующая концепцию традиционного маркетинга, не концентрирует усилий на. </text:p>
      <text:p text:style-name="P2">А)изучении потребителей </text:p>
      <text:p text:style-name="P2">+Б)исследовании спроса и предложения товара </text:p>
      <text:p text:style-name="P2">В)интенсификации сбыта и рекламы </text:p>
      <text:p text:style-name="P2"><text:soft-page-break/>Г)снижение издержек производства </text:p>
      <text:p text:style-name="P2">197.Организация, придерживающаяся маркетинговой концепции, основное внимание уделяет: </text:p>
      <text:p text:style-name="P2">+А)удовлетворению потребностей клиентов, изучению потребностей рынка </text:p>
      <text:p text:style-name="P2">Б)выбору посредников и поставщиков </text:p>
      <text:p text:style-name="P2">В)снижению себестоимости продукции </text:p>
      <text:p text:style-name="P2">Г)увеличению расходов на рекламу </text:p>
      <text:p text:style-name="P2">198.Концепцией маркетинга является концепция… </text:p>
      <text:p text:style-name="P2">А)государственного регулирования </text:p>
      <text:p text:style-name="P2">+Б)социально-этического маркетинга </text:p>
      <text:p text:style-name="P2">В)борьбы с гиперинфляцией </text:p>
      <text:p text:style-name="P2">Г)борьбы с коррупцией </text:p>
      <text:p text:style-name="P12"><text:span text:style-name="T6">199.</text:span><text:span text:style-name="Strong_20_Emphasis"><text:span text:style-name="T6">Какие из перечисленных ниже условий могут быть отнесены к маркетингу</text:span></text:span><text:span text:style-name="T6"> </text:span></text:p>
      <text:p text:style-name="P2">А)конкуренция между производителями товаров </text:p>
      <text:p text:style-name="P2">Б)изобилие качественных товаров и услуг </text:p>
      <text:p text:style-name="P2">В)быстрые темпы роста производства товаров </text:p>
      <text:p text:style-name="P2">+Г)все ответы правильные</text:p>
      <text:p text:style-name="P12"><text:span text:style-name="T6">200.</text:span><text:span text:style-name="Strong_20_Emphasis"><text:span text:style-name="T6">К основным факторам макросреды относятся</text:span></text:span><text:span text:style-name="T6"> </text:span></text:p>
      <text:p text:style-name="P2">А)демографические данные </text:p>
      <text:p text:style-name="P2">Б)природные условия </text:p>
      <text:p text:style-name="P2">В)экономические условия </text:p>
      <text:p text:style-name="P2">+Г)все ответы правильные</text:p>
      <text:p text:style-name="P12"><text:span text:style-name="T6">201.</text:span><text:span text:style-name="Strong_20_Emphasis"><text:span text:style-name="T6">Маркетинг изучает</text:span></text:span><text:span text:style-name="T6"> </text:span></text:p>
      <text:p text:style-name="P2">А)стратегии повышения качества продукции </text:p>
      <text:p text:style-name="P2">Б)методы управления потребительским спросом </text:p>
      <text:p text:style-name="P2">В)конъюнктуру рынка определённого вида продукции </text:p>
      <text:p text:style-name="P2">+Г)все ответы правильные</text:p>
      <text:p text:style-name="P12"><text:span text:style-name="T6">202.</text:span><text:span text:style-name="Strong_20_Emphasis"><text:span text:style-name="T6">Маркетинговая среда предприятия является</text:span></text:span><text:span text:style-name="T6"> </text:span></text:p>
      <text:p text:style-name="P2">А)частью его микросреды </text:p>
      <text:p text:style-name="P2">Б)частью его макросреды </text:p>
      <text:p text:style-name="P2"><text:soft-page-break/>В)все ответы верны </text:p>
      <text:p text:style-name="P2">+Г)совокупность микро и макросреды </text:p>
      <text:p text:style-name="P12"><text:span text:style-name="T6">203.</text:span><text:span text:style-name="Strong_20_Emphasis"><text:span text:style-name="T6">Микросреда фирмы - это?</text:span></text:span><text:span text:style-name="T6"> </text:span></text:p>
      <text:p text:style-name="P2">А)набор свойств товара </text:p>
      <text:p text:style-name="P2">+Б)силы и субъекты, на которые фирма может влиять </text:p>
      <text:p text:style-name="P2">В)функциональные структуры предприятия </text:p>
      <text:p text:style-name="P2">Г)силы и субъекты, на которые фирма не может влиять </text:p>
      <text:p text:style-name="P12"><text:span text:style-name="T6">204.</text:span><text:span text:style-name="Strong_20_Emphasis"><text:span text:style-name="T6">Макросреда фирма- это?</text:span></text:span><text:span text:style-name="T6"> </text:span></text:p>
      <text:p text:style-name="P2">А)силы и субъекты, на которые фирма может влиять </text:p>
      <text:p text:style-name="P2">Б)набор свойств товара </text:p>
      <text:p text:style-name="P2">В)функциональные структуры предприятия </text:p>
      <text:p text:style-name="P2">+Г)силы и субъекты, на которые фирма не может влиять </text:p>
      <text:p text:style-name="P11"><text:span text:style-name="T6">205.</text:span><text:span text:style-name="Strong_20_Emphasis"><text:span text:style-name="T3">Рынок товаров потребительского назначения состоит из</text:span></text:span><text:span text:style-name="T3"> </text:span></text:p>
      <text:p text:style-name="P2">А)Компаний, приобретающих товары для их дальнейшей реализации </text:p>
      <text:p text:style-name="P2">Б)Фирм-производителей товаров потребительского назначения </text:p>
      <text:p text:style-name="P2">+В)Покупателей, приобретающих товары для личного пользования </text:p>
      <text:p text:style-name="P2">Г)Правильного ответа нет</text:p>
      <text:p text:style-name="P12"><text:span text:style-name="T6">206.</text:span><text:span text:style-name="Strong_20_Emphasis"><text:span text:style-name="T6">Основоположник маркетинга:</text:span></text:span><text:span text:style-name="T6"> </text:span></text:p>
      <text:p text:style-name="P2">А)Альфред Ньюман </text:p>
      <text:p text:style-name="P2">Б)Клейтон Кристенсен </text:p>
      <text:p text:style-name="P2">+В)Филип Котлер </text:p>
      <text:p text:style-name="P2">Г)Карл Маркс</text:p>
      <text:p text:style-name="P12"><text:span text:style-name="T6">207.</text:span><text:span text:style-name="Strong_20_Emphasis"><text:span text:style-name="T6">Прямой маркетинг - это</text:span></text:span><text:span text:style-name="T6"> </text:span></text:p>
      <text:p text:style-name="P2">А)устное представление товара в ходе беседы с одним покупателем </text:p>
      <text:p text:style-name="P2">Б)устное представление товара в ходе беседы с группой покупателей </text:p>
      <text:p text:style-name="P2">+В)продажа товаров с помощью почты, телефона, телевидения </text:p>
      <text:p text:style-name="P2">Г)благожелательное представление товара в СМИ </text:p>
      <text:p text:style-name="P12"><text:span text:style-name="T6">208.</text:span><text:span text:style-name="Strong_20_Emphasis"><text:span text:style-name="T6">Обратная связь это</text:span></text:span><text:span text:style-name="T6"> </text:span></text:p>
      <text:p text:style-name="P2">А)часть откликов покупателей о товаре, которую они доводят до сведения производителя </text:p>
      <text:p text:style-name="P2"><text:soft-page-break/>+Б)набор откликов покупателя, возникших в результате контакта с другими покупателями </text:p>
      <text:p text:style-name="P2">В)процесс, в ходе которого получатель придает значение символам, переданным отправителем </text:p>
      <text:p text:style-name="P2">Г)информация, которую отправитель передает получателю </text:p>
      <text:p text:style-name="P2">209.Отметьте, в какой стране впервые стали практиковать маркетинг: </text:p>
      <text:p text:style-name="P2">А)США </text:p>
      <text:p text:style-name="P2">Б)Англии </text:p>
      <text:p text:style-name="P2">+В)Японии </text:p>
      <text:p text:style-name="P2">Г)Германии </text:p>
      <text:p text:style-name="P2">210.Какой из данных вариантов в меньшей степени относится к лозунгам маркетинга </text:p>
      <text:p text:style-name="P2">+А)заставить клиента купить товар, не откладывая</text:p>
      <text:p text:style-name="P2">Б)любите клиента, а не товар </text:p>
      <text:p text:style-name="P2">В)отыщите потребность и удовлетворите ее </text:p>
      <text:p text:style-name="P2">Г)все ответы неверны </text:p>
      <text:p text:style-name="P2">211.Отметьте, как в маркетинге называют источник мотивации покупки, заставляющий потребителя выбирать именно этот товар </text:p>
      <text:p text:style-name="P2">А)критерием сегментирования </text:p>
      <text:p text:style-name="P2">+Б)брендом;</text:p>
      <text:p text:style-name="P2">В)имиджем товара; </text:p>
      <text:p text:style-name="P2">Г)атрибутом позиционирования. </text:p>
      <text:p text:style-name="P2">212.Что из перечисленного относится к элементами комплекса маркетинга(«4Р») </text:p>
      <text:p text:style-name="P2">+А)товар, цена, сбыт, продвижение</text:p>
      <text:p text:style-name="P2">Б)микромаркетинговая среда, потребитель, конкуренты, посредники </text:p>
      <text:p text:style-name="P2">В)макромаркетинговая среда, посредники, рынок, реклама </text:p>
      <text:p text:style-name="P2">Г)персонал, потребители, конкуренты, посредники </text:p>
      <text:p text:style-name="P2">213.К основным функциям маркетинга относят </text:p>
      <text:p text:style-name="P2">+А)комплексное изучение рынка. </text:p>
      <text:p text:style-name="P2"><text:soft-page-break/>Б)производство товара. </text:p>
      <text:p text:style-name="P2">В)| контроль качества товаров. </text:p>
      <text:p text:style-name="P2">Г)лицензирование деятельности. </text:p>
      <text:p text:style-name="P2">214.Под организацией маркетинга понимают </text:p>
      <text:p text:style-name="P2">+А)структурное построение для управления маркетинговыми функциями. </text:p>
      <text:p text:style-name="P2">Б)организация производственных отделов. </text:p>
      <text:p text:style-name="P2">В)организация рекламы и сбыта товаров. </text:p>
      <text:p text:style-name="P2">Г)разработка концепции маркетинга. </text:p>
      <text:p text:style-name="P2">215.Процесс управления маркетингом состоит из этапов </text:p>
      <text:p text:style-name="P2">+А)анализ рыночных возможностей, отбор целевых рынков, разработка комплекса маркетинга, реализация </text:p>
      <text:p text:style-name="P2">Б)организация отделов маркетинга, организация сбыта </text:p>
      <text:p text:style-name="P2">В)создание организационно-экономической инфраструктуры, открытие филиалов </text:p>
      <text:p text:style-name="P2">Г)|выполнение плана маркетинга, организация производства </text:p>
      <text:p text:style-name="P2">216.Рынок – это </text:p>
      <text:p text:style-name="P2">+А)совокупность экономических отношений между продавцами и покупателями. </text:p>
      <text:p text:style-name="P2">Б)организация продаж товара. </text:p>
      <text:p text:style-name="P2">В)реализация товаров. </text:p>
      <text:p text:style-name="P2">Г)производство товаров. </text:p>
      <text:p text:style-name="P12"><text:span text:style-name="T6">217.</text:span><text:span text:style-name="Strong_20_Emphasis"><text:span text:style-name="T6">Исторической предпосылкой возникновения маркетинга является:</text:span></text:span><text:span text:style-name="T6"> </text:span></text:p>
      <text:p text:style-name="P2">+А)Кризис сбыта </text:p>
      <text:p text:style-name="P2">Б)Расширение товарного ассортимента </text:p>
      <text:p text:style-name="P2">В)Развитие производства </text:p>
      <text:p text:style-name="P2">Г)Правильного ответа нет</text:p>
      <text:p text:style-name="P12"><text:span text:style-name="T6">218.</text:span><text:span text:style-name="Strong_20_Emphasis"><text:span text:style-name="T6">Конечной целью маркетинга является:</text:span></text:span><text:span text:style-name="T6"> </text:span></text:p>
      <text:p text:style-name="P2">А)Сбыт продукции по наиболее выгодным ценам </text:p>
      <text:p text:style-name="P2">Б)Полное удовлетворение потребностей людей </text:p>
      <text:p text:style-name="P7"><text:span text:style-name="T1">+В)</text:span>Обеспечение прибыли предприятию при наиболее полном удовлетворении <text:soft-page-break/>потребностей людей </text:p>
      <text:p text:style-name="P2">Г)Правильного ответа нет</text:p>
      <text:p text:style-name="P12"><text:span text:style-name="T6">219.</text:span><text:span text:style-name="Strong_20_Emphasis"><text:span text:style-name="T6">Товар в маркетинге – это</text:span></text:span><text:span text:style-name="T6"> </text:span></text:p>
      <text:p text:style-name="P2">+А)Предметы или услуги, способные удовлетворить потребности людей, и реализуемые через товарный рынок </text:p>
      <text:p text:style-name="P7"><text:span text:style-name="T1">Б)</text:span>Предметы или изделия, реализуемые определенной целевой аудитории </text:p>
      <text:p text:style-name="P2">В)Все то, что представлено на рынке на продажу </text:p>
      <text:p text:style-name="P2">Г)Правильного ответа нет</text:p>
      <text:p text:style-name="P13"><text:span text:style-name="T8">220.</text:span><text:span text:style-name="Strong_20_Emphasis"><text:span text:style-name="T6">Стратегия маркетинга – это</text:span></text:span><text:span text:style-name="T8"> </text:span></text:p>
      <text:p text:style-name="P2">А)Долгосрочный план сбыта товаров </text:p>
      <text:p text:style-name="P2">Б)Определение целесообразности выпуска того или иного товара в долгосрочной перспективе </text:p>
      <text:p text:style-name="P2">+В)Приведение внутренней и внешней среды предприятия в соответствие с рыночной ситуацией </text:p>
      <text:p text:style-name="P2">Г)Правильного ответа нет</text:p>
      <text:p text:style-name="P12"><text:span text:style-name="T6">221.</text:span><text:span text:style-name="Strong_20_Emphasis"><text:span text:style-name="T6">Макросреда маркетинга обусловлена:</text:span></text:span><text:span text:style-name="T6"> </text:span></text:p>
      <text:p text:style-name="P2">А)Мировой ситуацией на рынке сырья и трудовых ресурсов </text:p>
      <text:p text:style-name="P2">+Б)Экономико-политической ситуацией, состоянием культуры, экологии, демографии, права, развитием науки и техники </text:p>
      <text:p text:style-name="P2">В)Предпочтениями потребителей в конкретный период времени </text:p>
      <text:p text:style-name="P2">Г)Правильного ответа нет</text:p>
      <text:p text:style-name="P12"><text:span text:style-name="T6">222.</text:span><text:span text:style-name="Strong_20_Emphasis"><text:span text:style-name="T6">Объектами маркетинга являются</text:span></text:span><text:span text:style-name="T6"> </text:span></text:p>
      <text:p text:style-name="P2">+А)Производители, поставщики и конечные потребители товаров </text:p>
      <text:p text:style-name="P2">Б)Товары, изделия и услуги </text:p>
      <text:p text:style-name="P2">В)Связи, возникающие между производителями, поставщиками и конечными потребителями товаров в ходе их жизненного цикла </text:p>
      <text:p text:style-name="P2">Г)Правильного ответа нет</text:p>
      <text:p text:style-name="P12"><text:span text:style-name="T6">223.</text:span><text:span text:style-name="Strong_20_Emphasis"><text:span text:style-name="T6">Что из перечисленного изучает маркетинг?</text:span></text:span><text:span text:style-name="T6"> </text:span></text:p>
      <text:p text:style-name="P2">+А)Конъюнктуру определенного рынка в соответствии с запросами потребителей </text:p>
      <text:p text:style-name="P2"><text:soft-page-break/>Б)Формирование отпускной цены на товары </text:p>
      <text:p text:style-name="P2">В)Движение трудовых ресурсов </text:p>
      <text:p text:style-name="P2">Г)Правильного ответа нет</text:p>
      <text:p text:style-name="P12"><text:span text:style-name="T6">224.</text:span><text:span text:style-name="Strong_20_Emphasis"><text:span text:style-name="T6">Организационный маркетинг - это:</text:span></text:span><text:span text:style-name="T6"> </text:span></text:p>
      <text:p text:style-name="P2">А)Раздел дисциплины «маркетинг», изучающий организацию производственных процессов товаров и изделий </text:p>
      <text:p text:style-name="P2">Б)Способ координирования работы отделов и структурных подразделений предприятия, которые ответственны за выпуск товаров </text:p>
      <text:p text:style-name="P2">+В)Тип поведения предприятия во внешней среде, учитывающий требования контрагентов </text:p>
      <text:p text:style-name="P2">Г)Правильного ответа нет</text:p>
      <text:p text:style-name="P12"><text:span text:style-name="T6">225.</text:span><text:span text:style-name="Strong_20_Emphasis"><text:span text:style-name="T6">Товарная политика в маркетинге - это</text:span></text:span><text:span text:style-name="T6"> </text:span></text:p>
      <text:p text:style-name="P2">+А)Комплекс правил, норм и законов субъекта маркетинга, которые он использует в отношении предлагаемых им на рынке товаров </text:p>
      <text:p text:style-name="P2">Б)Определение номенклатуры и необходимого количества товаров </text:p>
      <text:p text:style-name="P2">В)Установление цен на предлагаемые товары </text:p>
      <text:p text:style-name="P2">Г)Правильного ответа нет</text:p>
      <text:p text:style-name="P12"><text:span text:style-name="T6">226.</text:span><text:span text:style-name="Strong_20_Emphasis"><text:span text:style-name="T6">Что из перечисленного изучает маркетинг?</text:span></text:span><text:span text:style-name="T6"> </text:span></text:p>
      <text:p text:style-name="P2">+А)Конъюнктуру определенного рынка в соответствии с запросами потребителей </text:p>
      <text:p text:style-name="P2">Б)Формирование отпускной цены на товары </text:p>
      <text:p text:style-name="P2">В)Движение трудовых ресурсов </text:p>
      <text:p text:style-name="P2">Г)Правильного ответа нет</text:p>
      <text:p text:style-name="P12"><text:span text:style-name="T6">227.</text:span><text:span text:style-name="Strong_20_Emphasis"><text:span text:style-name="T6">Элементы микросреды маркетинга</text:span></text:span><text:span text:style-name="T6"> </text:span></text:p>
      <text:p text:style-name="P2">А)Являются основополагающими факторами при установлении цены на товар </text:p>
      <text:p text:style-name="P2">Б)Не подлежат контролю со стороны предприятия </text:p>
      <text:p text:style-name="P2">+В)Представляют собой те факторы и явления в окружении предприятия, которые оно может контролировать </text:p>
      <text:p text:style-name="P2">Г)Правильного ответа нет</text:p>
      <text:p text:style-name="P12"><text:span text:style-name="T6">228.</text:span><text:span text:style-name="Strong_20_Emphasis"><text:span text:style-name="T6">Маркетинг начинается с:</text:span></text:span><text:span text:style-name="T6"> </text:span></text:p>
      <text:p text:style-name="P2"><text:soft-page-break/>+А)Выяснения потребностей людей </text:p>
      <text:p text:style-name="P2">Б)Определения объемов производства </text:p>
      <text:p text:style-name="P2">В)Планирования стратегии сбыта товаров </text:p>
      <text:p text:style-name="P2">Г)Правильного ответа нет</text:p>
      <text:p text:style-name="P2">229.Обеспечение населения, лечебно-профилактических и других учреждений лекарственными препаратами и изделиями медицинского назначения –это </text:p>
      <text:p text:style-name="P2">А)фармацевтический маркетинг </text:p>
      <text:p text:style-name="P2">Б)фармацевтическая логистика </text:p>
      <text:p text:style-name="P2">В)цель управления и экономики фармации как науки </text:p>
      <text:p text:style-name="P2">+Г)основная задача аптечной организации </text:p>
      <text:p text:style-name="P2">230.Главной идеей маркетинга является идея </text:p>
      <text:p text:style-name="P2">+А)человеческих потребностей </text:p>
      <text:p text:style-name="P2">Б)общечеловеческих ценностей </text:p>
      <text:p text:style-name="P2">В)получения прибыли </text:p>
      <text:p text:style-name="P2">Г)завоевание наибольшей части рынка</text:p>
      <text:p text:style-name="P2">231.Не является принципом маркетинга </text:p>
      <text:p text:style-name="P2">А)эффективная реализация товара </text:p>
      <text:p text:style-name="P2">Б)повышение качества продукции </text:p>
      <text:p text:style-name="P2">В)отслеживание научно-технического прогресса общества </text:p>
      <text:p text:style-name="P2">+Г)разработка научно-обоснованной стратегии маркетинга</text:p>
      <text:p text:style-name="P2">232.Общими функциями маркетинга являются </text:p>
      <text:p text:style-name="P2">А)изучение рынка, потребителей и спроса, исследование окружающей среды, реализация товарной политики фирмы </text:p>
      <text:p text:style-name="P2">+Б)управление, организация, планирование, прогнозирование, анализ, оценка, учет, контроль </text:p>
      <text:p text:style-name="P2">В)поиск новых путей фирмы для повышения эффективности производственной линии, творческой инициативности персонала по внедрению нововведений </text:p>
      <text:p text:style-name="P2">Г)постоянное проведение исследования рынка с целью изучения спроса для дальнейшего активного приспособления к требованиям потенциальных покупателей </text:p>
      <text:p text:style-name="P2"><text:soft-page-break/>233.Не является функцией маркетинга </text:p>
      <text:p text:style-name="P2">А)аналитическая </text:p>
      <text:p text:style-name="P2">Б)производственная </text:p>
      <text:p text:style-name="P2">В)сбытовая </text:p>
      <text:p text:style-name="P2">+Г)ценовая </text:p>
      <text:p text:style-name="P2">234.В какоц период времени началось развитие маркетинга в России </text:p>
      <text:p text:style-name="P2">+А)1880-1917 </text:p>
      <text:p text:style-name="P2">Б)1900-1929 </text:p>
      <text:p text:style-name="P2">В)1990-2014 </text:p>
      <text:p text:style-name="P2">Г)не верного ответа </text:p>
      <text:p text:style-name="P2">235.Фирма должна производить такой товар, которому заранее обеспечен спрос и который приведет фирму к намеченному уровню рентабельности и получению максимальной прибыли - это </text:p>
      <text:p text:style-name="P2">+А)философия маркетинга </text:p>
      <text:p text:style-name="P2">Б)принципы маркетинга </text:p>
      <text:p text:style-name="P2">В)комплекс маркетинга </text:p>
      <text:p text:style-name="P2">Г)функции маркетинга </text:p>
      <text:p text:style-name="P12"><text:span text:style-name="T6">236.</text:span><text:span text:style-name="Strong_20_Emphasis"><text:span text:style-name="T6">Демаркетинг может применяться для ________ спроса на товар</text:span></text:span><text:span text:style-name="T6"> </text:span></text:p>
      <text:p text:style-name="P2">+А)уменьшения </text:p>
      <text:p text:style-name="P2">Б)увеличения </text:p>
      <text:p text:style-name="P2">В)быстрого роста </text:p>
      <text:p text:style-name="P2">Г)поддержания </text:p>
      <text:p text:style-name="P12"><text:span text:style-name="T6">237.</text:span><text:span text:style-name="Strong_20_Emphasis"><text:span text:style-name="T6">К основным факторам макросреды не относятся</text:span></text:span><text:span text:style-name="T6"> </text:span></text:p>
      <text:p text:style-name="P2">А)демографические данные </text:p>
      <text:p text:style-name="P2">Б)природные условия </text:p>
      <text:p text:style-name="P2">+В)потребители </text:p>
      <text:p text:style-name="P2">Г)экономические условия </text:p>
      <text:p text:style-name="P2">238.Определите, что относится к элементам маркетинговой микросреды </text:p>
      <text:p text:style-name="P2">А)законодательство в области предпринимательства </text:p>
      <text:p text:style-name="P2">Б)социально-политическая ситуация в стране </text:p>
      <text:p text:style-name="P2"><text:soft-page-break/>+В)клиентура компании </text:p>
      <text:p text:style-name="P2">Г)демография в стране </text:p>
      <text:p text:style-name="P2">239.Что из перечисленного относят к каналам личной коммуникации? </text:p>
      <text:p text:style-name="P2">+А)общение одного лица с аудиторией </text:p>
      <text:p text:style-name="P2">Б)прямую почтовую рекламу </text:p>
      <text:p text:style-name="P2">В)рекламу по телевидению </text:p>
      <text:p text:style-name="P2">Г)печатную рекламу </text:p>
      <text:p text:style-name="P12"><text:span text:style-name="T6">240.</text:span><text:span text:style-name="Strong_20_Emphasis"><text:span text:style-name="T6">В маркетинговых исследованиях при выборе сегмента существенными критериями не являются</text:span></text:span><text:span text:style-name="T6"> </text:span></text:p>
      <text:p text:style-name="P2">А)полное отсутствие конкурентов; </text:p>
      <text:p text:style-name="P2">Б)достаточная ёмкость для получения прибыли </text:p>
      <text:p text:style-name="P2">В)доступность сегмента для составляющих комплекса маркетинга; </text:p>
      <text:p text:style-name="P2">+Г)только качественная определённость сегмента. </text:p>
      <text:p text:style-name="P2">241.Концепция интенсификации коммерческих усилий определяет цель маркетинговой деятельности – увеличение продаж за счет? </text:p>
      <text:p text:style-name="P2">А)использования интенсивных технологий производства использования интенсивных технологий производства </text:p>
      <text:p text:style-name="P2">Б)удовлетворения потребностей потребителей </text:p>
      <text:p text:style-name="P7"><text:span text:style-name="T1">+В)</text:span>стимулирования сбыта </text:p>
      <text:p text:style-name="P2">Г)все ответы верны </text:p>
      <text:p text:style-name="P2">242.Стратегия, построенная на предположении, что потребители будут покупать товары (услуги) только наивысшего качества, соответствует маркетинговой концепции </text:p>
      <text:p text:style-name="P2">А)современного маркетинга </text:p>
      <text:p text:style-name="P2">Б)все ответы верны </text:p>
      <text:p text:style-name="P2">В)совершенствования производства </text:p>
      <text:p text:style-name="P2">+Г)совершенствования товара </text:p>
      <text:p text:style-name="P2">243.Согласно маркетинговой концепции, для эффективного функционирования в условиях рыночной экономики предприятие должно стремиться к получению максимальной прибыли от своей деятельности за счет? </text:p>
      <text:p text:style-name="P2"><text:soft-page-break/>А)максимального снижения издержек производства </text:p>
      <text:p text:style-name="P7"><text:span text:style-name="T1">+Б)наилучшего удовлетворения спроса клиентуры на товары наиболее выгодным для предприятия</text:span><text:bookmark text:name="p1147"/><text:span text:style-name="T1"> </text:span>образом</text:p>
      <text:p text:style-name="P2">В)поддержания максимальных, допускаемых конъюнктурой рынка, цен на товары (услуги) </text:p>
      <text:p text:style-name="P2">Г)все ответы верны </text:p>
      <text:p text:style-name="P2">244.Что относится к подвидам международного маркетинга </text:p>
      <text:p text:style-name="P2">А)Континентальный </text:p>
      <text:p text:style-name="P2">Б)Региональный </text:p>
      <text:p text:style-name="P2">+В)Глобальный </text:p>
      <text:p text:style-name="P2">Г)Национальный </text:p>
      <text:p text:style-name="P2">245.Не является элементом внешней макросреды маркетинга: </text:p>
      <text:p text:style-name="P2">А)демографические; </text:p>
      <text:p text:style-name="P2">Б)природно-географические и экологические; </text:p>
      <text:p text:style-name="P2">В)экономические </text:p>
      <text:p text:style-name="P2">+Г)нет верного варианта </text:p>
      <text:p text:style-name="P2">246.Факторы внешней макросреды маркетинга, связанные с характеристикой населения соответствующего рынка или его сегмента и включают такие основные показатели, как численность населения и его половозрастная пирамида, плотность населения, уровень и темпы рождаемости и смертности и т.д. </text:p>
      <text:p text:style-name="P2">+А)демографические; </text:p>
      <text:p text:style-name="P2">Б)природно-географические и экологические; </text:p>
      <text:p text:style-name="P2">В)кономические; </text:p>
      <text:p text:style-name="P2">Г)политические </text:p>
      <text:p text:style-name="P2">247.Определенный перечень товаров в разрезе групп, подгрупп, видов, разновидностей и других качественных отличительных признаков называется </text:p>
      <text:p text:style-name="P2">А)широта ассортимента </text:p>
      <text:p text:style-name="P2">+Б)ассортимент </text:p>
      <text:p text:style-name="P2">В)товарная номенклатура </text:p>
      <text:p text:style-name="P2"><text:soft-page-break/>Г)нет ответа</text:p>
      <text:p text:style-name="P2">248.Какие этапы включает в себя порядок разработки ассортиментной политики? </text:p>
      <text:p text:style-name="P2">+А)анализ </text:p>
      <text:p text:style-name="P2">+Б)исследование </text:p>
      <text:p text:style-name="P7"><text:span text:style-name="T1">В)</text:span>регулирование </text:p>
      <text:p text:style-name="P2">Г)все ответы правильные</text:p>
      <text:p text:style-name="P2">249.Фармацевтическими товарами являются всё ниже перечисленное, кроме </text:p>
      <text:p text:style-name="P2">+А)услуги аптеки по доставке товаров потребителю </text:p>
      <text:p text:style-name="P7"><text:span text:style-name="T1">Б)</text:span>лекарственные препараты </text:p>
      <text:p text:style-name="P2">В)парафармацевтическая продукция </text:p>
      <text:p text:style-name="P7"><text:span text:style-name="T1">Г)</text:span>минеральные воды </text:p>
      <text:p text:style-name="P2">250.Функциональные требования к товарам медицинского назначения </text:p>
      <text:p text:style-name="P2">+А)соответствие товаров своему назначению </text:p>
      <text:p text:style-name="P2">Б)соответствие производства товаров потребностям общества </text:p>
      <text:p text:style-name="P2">В)требования к информации, выразительности, рациональности форм и конструкций </text:p>
      <text:p text:style-name="P2">Г)невысокие затраты на производство, хранение, транспортирование, использование, ремонт </text:p>
      <text:p text:style-name="P2">251.Укажите, какие виды товаров (из перечисленного) относят в товароведении к классификационной группе «медицинские товары» </text:p>
      <text:p text:style-name="P2">А)очки корригирующие </text:p>
      <text:p text:style-name="P2">+Б)стерилизатор паровой </text:p>
      <text:p text:style-name="P2">В)минеральные воды </text:p>
      <text:p text:style-name="P2">Г)пробка корковая </text:p>
      <text:p text:style-name="P2">252.Торговое наименование лекарственного препарата – это </text:p>
      <text:p text:style-name="P2">А)международное название фирмы-производителя лекарственного средства </text:p>
      <text:p text:style-name="P2">Б)наименование, под которым регистрируется лекарственное средство </text:p>
      <text:p text:style-name="P2">В)торговая марка фирмы-производителя </text:p>
      <text:p text:style-name="P2">+Г)наименование лекарственного средства, присвоенное его разработчиком, <text:soft-page-break/>держателем или владельцем регистрационного удостоверения лекарственного препарата </text:p>
      <text:p text:style-name="P2">253.«Медицинские изделия, реализуемые в фармацевтической организации» – это название </text:p>
      <text:p text:style-name="P2">А)товарной номенклатуры </text:p>
      <text:p text:style-name="P2">+Б)ассортиментной группы </text:p>
      <text:p text:style-name="P2">В)ассортиментной подгруппы </text:p>
      <text:p text:style-name="P2">Г)вариант товарной единицы </text:p>
      <text:p text:style-name="P2">254.Под товарной номенклатурой аптечной организации понимают </text:p>
      <text:p text:style-name="P2">А)все, что предлагается рынку с целью использования или потребления </text:p>
      <text:p text:style-name="P6">+<text:span text:style-name="T18">Б)совокупность ассортиментных групп, товарных единиц </text:span></text:p>
      <text:p text:style-name="P2">В)группы товаров, связанных между собой по схожести функционирования, группам поку-пателей, диапазону цен и др. </text:p>
      <text:p text:style-name="P2">Г)все лекарственные средства и изделия медицинского назначения, находящиеся на витрине в торговом зале </text:p>
      <text:p text:style-name="P2">255.Под товарной единицей в фармацевтическом маркетинге понимают: </text:p>
      <text:p text:style-name="P2">А)все, что предлагается рынку с целью использования или потребления </text:p>
      <text:p text:style-name="P2">Б)совокупность ассортиментных групп, товарных единиц </text:p>
      <text:p text:style-name="P2">В)все лекарственные средства и изделия медицинского назначения, находящиеся на витрине в торговом зале </text:p>
      <text:p text:style-name="P2">+Г)разновидности (варианты предложений) конкретного товара с присущими только ему ха-рактеристиками </text:p>
      <text:p text:style-name="P2">256.Товары аптечного ассортимента относятся к группе</text:p>
      <text:p text:style-name="P2">+А)потребительских товаров </text:p>
      <text:p text:style-name="P2">Б)товары производственного назначения</text:p>
      <text:p text:style-name="P2">В)Ни к одной из групп </text:p>
      <text:p text:style-name="P2">Г)К обеим группам</text:p>
      <text:p text:style-name="P2">257.Подходы фармацевтической организации к объединению товаров в ассортиментные группы</text:p>
      <text:p text:style-name="P2">+А)Формирование товарной номенклатуры</text:p>
      <text:p text:style-name="P2"><text:soft-page-break/>Б)бухучет</text:p>
      <text:p text:style-name="P2">В)Статучет</text:p>
      <text:p text:style-name="P2">Г)Все ответы правильные</text:p>
      <text:p text:style-name="P2">258.товары аптечного ассортимента имеют свои особенности, к ним можно отнести</text:p>
      <text:p text:style-name="P2">А)Невозможность отсрочить прием лекарственных средств</text:p>
      <text:p text:style-name="P2">Б)Социальная ориентация фармацевтического рынка</text:p>
      <text:p text:style-name="P2">В)трудности получения достоверной и актуальной информации о товарах аптечного ассортимента</text:p>
      <text:p text:style-name="P2">+Г)все ответы правильные</text:p>
      <text:p text:style-name="P2">259.Количество товарных линий – это </text:p>
      <text:p text:style-name="P2">А)длина товарной номенклатуры </text:p>
      <text:p text:style-name="P2">+Б)широта товарной номенклатуры <text:s/></text:p>
      <text:p text:style-name="P2">В)глубина товарной номенклатуры </text:p>
      <text:p text:style-name="P2">Г)правильного ответа нет</text:p>
      <text:p text:style-name="P2">260.Одной из задач экономического анализа является </text:p>
      <text:p text:style-name="P2">+А)изыскание резерва повышения экономической эффективности </text:p>
      <text:p text:style-name="P2">Б)подготовка форм кадров </text:p>
      <text:p text:style-name="P2">В)учет рецептуры </text:p>
      <text:p text:style-name="P2">Г)аттестация кадров </text:p>
      <text:p text:style-name="P7"><text:span text:style-name="T1">261. </text:span>Товарная номенклатура предназначена для</text:p>
      <text:p text:style-name="P2">+А)регламентирования определенной профессиональной деятельности или иной сферы применения; </text:p>
      <text:p text:style-name="P2">Б)удовлетворения потребностей потребителей; </text:p>
      <text:p text:style-name="P2">В)градации качества товаров одного вида и наименования. </text:p>
      <text:p text:style-name="P2">Г)правильного ответа нет</text:p>
      <text:p text:style-name="P2">262.Бесперебойное наличие товаров, предусмотренных ассортиментным перечнем магазина – это…. </text:p>
      <text:p text:style-name="P2">А)полнота </text:p>
      <text:p text:style-name="P2">Б)глубина </text:p>
      <text:p text:style-name="P2"><text:soft-page-break/>В)широта </text:p>
      <text:p text:style-name="P2">+Г)стабильность </text:p>
      <text:p text:style-name="P2">263.Объекты товароведной деятельности в фармации </text:p>
      <text:p text:style-name="P2">+А)товары и потребительские характеристики товаров </text:p>
      <text:p text:style-name="P2">Б)качественные характеристики товара </text:p>
      <text:p text:style-name="P7"><text:span text:style-name="T1">В)</text:span>специалисты-товароведы </text:p>
      <text:p text:style-name="P2">Г)потребители товаров </text:p>
      <text:p text:style-name="P2">264.Товароведческие характеристики медицинских и фармацевтических товаров включают </text:p>
      <text:p text:style-name="P2">А)потребительские свойства в соответствии с назначением </text:p>
      <text:p text:style-name="P7"><text:span text:style-name="T1">Б)</text:span>показатели соответствия нормативным требованиям </text:p>
      <text:p text:style-name="P2">В)классификационная принадлежность и товарные разновидности </text:p>
      <text:p text:style-name="P7"><text:span text:style-name="T1">+Г)</text:span>верно всё </text:p>
      <text:p text:style-name="P2">265.Анальгетики – это название </text:p>
      <text:p text:style-name="P2">А)товарной номенклатуры </text:p>
      <text:p text:style-name="P2">Б)ассортиментной группы </text:p>
      <text:p text:style-name="P2">+В)ассортиментной подгруппы </text:p>
      <text:p text:style-name="P2">Г)товарной единицы </text:p>
      <text:p text:style-name="P2">266.Фактические показатели (коэффициенты) широты, полноты, глубины ассортимента устанавливаются по наличию товаров в </text:p>
      <text:p text:style-name="P2">А)Справочнике Видаль </text:p>
      <text:p text:style-name="P2">Б)Государственном реестре лекарственных средств </text:p>
      <text:p text:style-name="P2">В)Регистре лекарственных средств России </text:p>
      <text:p text:style-name="P2">+Г)фармацевтической организации </text:p>
      <text:p text:style-name="P2">267.Полнота ассортимента лекарственных препаратов характеризует </text:p>
      <text:p text:style-name="P2">+А)число ассортиментных позиций в каждой конкретной фармакотерапевтической группе </text:p>
      <text:p text:style-name="P2">Б)число фармакотерапевтических групп по отношению к их совокупности на основе Государственного реестра лекарственных средств </text:p>
      <text:p text:style-name="P2">В)число товарных групп </text:p>
      <text:p text:style-name="P2"><text:soft-page-break/>Г)верно все </text:p>
      <text:p text:style-name="P2">268.товары аптечного ассортимента имеют свои особенности, к ним можно отнести</text:p>
      <text:p text:style-name="P2">А)Наличие разделения на рецептурные лекарственные средства и лекарственные средства без рецептурного отпуска</text:p>
      <text:p text:style-name="P2">Б)государством утвержден перечень жизненно необходимых и важнейших лекарственных препаратов, на которые устанавливаются предельные оптовые и предельные розничные торговые надбавки</text:p>
      <text:p text:style-name="P2">В)очень высокие затраты на разработку и регистрацию лекарственных препаратов</text:p>
      <text:p text:style-name="P2">+Г)все ответы правильные</text:p>
      <text:p text:style-name="P2">269.Ассортимент лекарственных средств с позиции особенностей отпуска, хранения, учета</text:p>
      <text:p text:style-name="P2">А)перечень ЖНВЛП</text:p>
      <text:p text:style-name="P2">Б)перечень наркотических средств</text:p>
      <text:p text:style-name="P2">В)перечень психотропных веществ</text:p>
      <text:p text:style-name="P2">+Г)все ответы правильные</text:p>
      <text:p text:style-name="P2">270.Основные факторы, влияющие на спрос лекарственных средств</text:p>
      <text:p text:style-name="P2">+А)демографический состав населения+</text:p>
      <text:p text:style-name="P2">Б)социальный состав</text:p>
      <text:p text:style-name="P2">В)предпочтения врачей</text:p>
      <text:p text:style-name="P2">Г)все ответы првильные</text:p>
      <text:p text:style-name="P2">271.правило Парето</text:p>
      <text:p text:style-name="P2">+А)20 % товарных позиций приносят 80 % прибыли</text:p>
      <text:p text:style-name="P2">Б)30 % товарных позиций приносят 70 % прибыли</text:p>
      <text:p text:style-name="P2">В)40 % товарных позиций приносят 60 % прибыли</text:p>
      <text:p text:style-name="P2">Г)Правильного ответа нет</text:p>
      <text:p text:style-name="P2">272.ABC-анализ всего ассортимента можно провести по двум факторам</text:p>
      <text:p text:style-name="P2">+А)объем продаж и прибыль</text:p>
      <text:p text:style-name="P2">Б)объем продаж и структура ассортимента</text:p>
      <text:p text:style-name="P2"><text:soft-page-break/>В)затраты и прибыль</text:p>
      <text:p text:style-name="P2">Г)Правильного гответа нет</text:p>
      <text:p text:style-name="P2">273.XYZ-анализ позволяет </text:p>
      <text:p text:style-name="P2">А)контролировать всю систему</text:p>
      <text:p text:style-name="P2">+Б)анализировать и прогнозировать стабильность потребления товаров</text:p>
      <text:p text:style-name="P2">В)классифицировать ресурсы компании по степени их важности</text:p>
      <text:p text:style-name="P2">Г)правильного ответа нет</text:p>
      <text:p text:style-name="P2">274.Преимуществами рационального ассортимента являются</text:p>
      <text:p text:style-name="P2">А)повышение оборачиваемости товарных запасов</text:p>
      <text:p text:style-name="P2">Б)повышение эффективности хозяйственнойдеятельности</text:p>
      <text:p text:style-name="P2">В)выполнение лицензионных требований по поддержанию обязательного ассортимента</text:p>
      <text:p text:style-name="P2">+Г)все ответы правильные</text:p>
      <text:p text:style-name="P2">275.Структура ассортимента </text:p>
      <text:p text:style-name="P2">А)процентное соотношение между общим кол – вом товаров и их групп </text:p>
      <text:p text:style-name="P2">+Б)процентное соотношение определенных изделий к их общем количеству </text:p>
      <text:p text:style-name="P2">В)процентное соотношение совокупностей изделий к группам товаров </text:p>
      <text:p text:style-name="P2">Г)правильного ответа нет</text:p>
      <text:p text:style-name="P2">276.Формирование ассортимента </text:p>
      <text:p text:style-name="P2">А)классификация товаров по группам, видам, спросу </text:p>
      <text:p text:style-name="P2">Б)подбор товара только по спросу потребителя </text:p>
      <text:p text:style-name="P2">+В)подбор товаров по группам, видам, спросу <text:s/></text:p>
      <text:p text:style-name="P2">Г)правильного ответа нет</text:p>
      <text:p text:style-name="P2">277.Обеспечение населения, лечебно-профилактических и других учреждений лекарственными препаратами и изделиями медицинского назначения </text:p>
      <text:p text:style-name="P2">А)фармацевтический маркетинг </text:p>
      <text:p text:style-name="P2">Б)фармацевтическая помощь </text:p>
      <text:p text:style-name="P2">В)фармацевтическая логистика </text:p>
      <text:p text:style-name="P2">+Г)основная задача аптечной организации </text:p>
      <text:p text:style-name="P2">278.Сегментирование рынка </text:p>
      <text:p text:style-name="P2"><text:soft-page-break/>А)деление конкурентов на однородные группы </text:p>
      <text:p text:style-name="P2">+Б)деление потребителей на однородные группы <text:s/></text:p>
      <text:p text:style-name="P7"><text:span text:style-name="T1">В)</text:span>деление товара на однородные группы </text:p>
      <text:p text:style-name="P2">Г)все ответы верны </text:p>
      <text:p text:style-name="P2">279.По степени удовлетворения спрос классифицируется на виды: </text:p>
      <text:p text:style-name="P2">А)реализованный, неудовлетворённый, эластичный </text:p>
      <text:p text:style-name="P7"><text:span text:style-name="T1">Б)</text:span>действительный, эластичный, неудовлетворённый </text:p>
      <text:p text:style-name="P2">+В)действительный, реализованный, неудовлетворённый </text:p>
      <text:p text:style-name="P7"><text:span text:style-name="T1">Г)</text:span>реальный, скрытый, неэластичный </text:p>
      <text:p text:style-name="P2">280.Цели сегментации рынка : </text:p>
      <text:p text:style-name="P2">+А)обеспечение адресности разрабатываемому товару; </text:p>
      <text:p text:style-name="P2">Б)определение рыночной доли; </text:p>
      <text:p text:style-name="P2">В)осуществление планирования маркетинга; </text:p>
      <text:p text:style-name="P2">+Г)измерение и выбор подходящего сегмента. </text:p>
      <text:p text:style-name="P2">281.Позиционирование товара </text:p>
      <text:p text:style-name="P2">А)анализ всего комплекса рыночной политики предприятия в отношении товара </text:p>
      <text:p text:style-name="P2">+Б)определение основных потребительских свойств товара и их сравнение с аналогичными свойствами товара-конкурента для уточнения места товара на рынке <text:s/></text:p>
      <text:p text:style-name="P2">В)определение потенциальных потребителей товара </text:p>
      <text:p text:style-name="P2">Г)правильного ответа нет</text:p>
      <text:p text:style-name="P2">282.Товары повседневного спроса характеризуются </text:p>
      <text:p text:style-name="P2">А)распространением через сеть специальных магазинов </text:p>
      <text:p text:style-name="P2">Б)приобретением на большую сумму денег </text:p>
      <text:p text:style-name="P2">+В)отсутствием необходимости в дополнительных консультациях продавцов <text:s/></text:p>
      <text:p text:style-name="P2">Г)все ответы верны </text:p>
      <text:p text:style-name="P2">283.Спрос можно считать эластичным, если…. </text:p>
      <text:p text:style-name="P2">+А)при несущественном снижении цены значительно увеличивается спрос <text:s/></text:p>
      <text:p text:style-name="P2">Б)при существенном снижении цены спрос увеличивается незначительно </text:p>
      <text:p text:style-name="P2"><text:soft-page-break/>В)при изменении цены спрос не изменяется </text:p>
      <text:p text:style-name="P2">Г)спрос изменяется независимо от цены </text:p>
      <text:p text:style-name="P12"><text:span text:style-name="T6">284.</text:span><text:span text:style-name="Strong_20_Emphasis"><text:span text:style-name="T6">К какому критерию сегментирования относится формирование сегмента по составу семьи:</text:span></text:span><text:span text:style-name="T6"> </text:span></text:p>
      <text:p text:style-name="P2">А)географическому </text:p>
      <text:p text:style-name="P2">+Б)демографическому </text:p>
      <text:p text:style-name="P2">В)поведенческому</text:p>
      <text:p text:style-name="P2">Г) психографическому </text:p>
      <text:p text:style-name="P12"><text:span text:style-name="T6">285.</text:span><text:span text:style-name="Strong_20_Emphasis"><text:span text:style-name="T6">Обязательным элементом процесса коммуникации должен быть</text:span></text:span><text:span text:style-name="T6"> </text:span></text:p>
      <text:p text:style-name="P2">А)реклама </text:p>
      <text:p text:style-name="P2">Б)стимулирование сбыта </text:p>
      <text:p text:style-name="P2">+В)обратная связь </text:p>
      <text:p text:style-name="P2">Г)все перечисленные </text:p>
      <text:p text:style-name="P2">286.Разработка комплекса маркетинга включает </text:p>
      <text:p text:style-name="P2">+А)разработка товаров, установление цен, методы распространения товаров, стимулирование сбыта товаров </text:p>
      <text:p text:style-name="P2">Б)сегментирование рынка, составление бизнес-плана </text:p>
      <text:p text:style-name="P2">В)|разработка стратегических планов фирмы, создание каналов сбыта </text:p>
      <text:p text:style-name="P2">Г)расчет прибыли, организация маркетинга </text:p>
      <text:p text:style-name="P2">287.Основные методы сбора данных </text:p>
      <text:p text:style-name="P2">+А)опрос, наблюдение, имитация, эксперимент </text:p>
      <text:p text:style-name="P2">Б)ситуационный анализ, SWOT-анализ </text:p>
      <text:p text:style-name="P2">В)статистический, экономический, бухгалтерский </text:p>
      <text:p text:style-name="P2">Г)графический, балансовый, нормативный </text:p>
      <text:p text:style-name="P2">288.Изучение потребителей с целью определения потребности в товарах включает </text:p>
      <text:p text:style-name="P2">+А)определение структуры потребительских предпочтений на рынке. </text:p>
      <text:p text:style-name="P2">Б)определение пола, возраста, семейного положения. </text:p>
      <text:p text:style-name="P2">В)оценка возможных вариантов покупки. </text:p>
      <text:p text:style-name="P2">Г)поиск информации о фармацевтическом товаре. </text:p>
      <text:p text:style-name="P1"><text:soft-page-break/><text:span text:style-name="T19">289.</text:span><text:span text:style-name="Strong_20_Emphasis"><text:span text:style-name="T20">Сегментирование на основе разделения рынка на страны, регионы, города, микрорайоны производится по … принципу.</text:span></text:span><text:span text:style-name="T19"> </text:span></text:p>
      <text:p text:style-name="P12"><text:span text:style-name="T6">+А)</text:span><text:span text:style-name="Emphasis"><text:span text:style-name="T6">географическому</text:span></text:span><text:span text:style-name="T6"> </text:span></text:p>
      <text:p text:style-name="P2">Б)демографическому </text:p>
      <text:p text:style-name="P2">В)поведенческому </text:p>
      <text:p text:style-name="P2">Г)политическому </text:p>
      <text:p text:style-name="P12"><text:span text:style-name="T6">290.</text:span><text:span text:style-name="Strong_20_Emphasis"><text:span text:style-name="T6">Демографический принцип чаще других применяется для сегментации потребительских рынков, так как </text:span></text:span></text:p>
      <text:p text:style-name="P12"><text:span text:style-name="T6">+А)</text:span><text:span text:style-name="Emphasis"><text:span text:style-name="T6">потребности покупателей тесно связаны с демографическими переменными</text:span></text:span><text:span text:style-name="T6"> </text:span></text:p>
      <text:p text:style-name="P2">Б)демографические переменные легче поддаются измерению, чем другие переменные </text:p>
      <text:p text:style-name="P2">В)данный принцип позволяет определить степень приверженности потребителей </text:p>
      <text:p text:style-name="P2">Г)это помогает компаниям в формировании концепции использования данного товара </text:p>
      <text:p text:style-name="P12"><text:span text:style-name="T6">291.</text:span><text:span text:style-name="Strong_20_Emphasis"><text:span text:style-name="T6">При переходе от сегментации на основе демографических критериев к сегментации на основе психографических критериев следует использовать критерии</text:span></text:span><text:span text:style-name="T6"> </text:span></text:p>
      <text:p text:style-name="P12"><text:span text:style-name="T6">+А)</text:span><text:span text:style-name="Emphasis"><text:span text:style-name="T6">личностные характеристики</text:span></text:span><text:span text:style-name="T6"> </text:span></text:p>
      <text:p text:style-name="P12"><text:span text:style-name="T6">+Б)</text:span><text:span text:style-name="Emphasis"><text:span text:style-name="T6">стиль жизни</text:span></text:span><text:span text:style-name="T6"> </text:span></text:p>
      <text:p text:style-name="P2">В)территориальные </text:p>
      <text:p text:style-name="P2">Г)половозрастные </text:p>
      <text:p text:style-name="P12"><text:span text:style-name="T6">292.</text:span><text:span text:style-name="Strong_20_Emphasis"><text:span text:style-name="T6">Сегментирование на основе разделения рынка на потребительские группы по признаку принадлежности к определённому социальному классу, стилю жизни или личностным характеристикам производится по … принципу</text:span></text:span><text:span text:style-name="T6"> </text:span></text:p>
      <text:p text:style-name="P14"><text:span text:style-name="T6">+А)</text:span><text:span text:style-name="Emphasis"><text:span text:style-name="T6">психографическому</text:span></text:span><text:span text:style-name="T6"> </text:span></text:p>
      <text:p text:style-name="P2">Б)географическому </text:p>
      <text:p text:style-name="P2">В)поведенческому </text:p>
      <text:p text:style-name="P2">Г)культурному </text:p>
      <text:p text:style-name="P2">293.Какова связь между понятиями «сегментирование» и «позиционирование»: </text:p>
      <text:p text:style-name="P2"><text:soft-page-break/>А)сегментирование и позиционирование — это практически идентичные понятия; </text:p>
      <text:p text:style-name="P2">Б)продукт позиционируется на рынке в целом, а сегментирование направлено на разделение рынка; </text:p>
      <text:p text:style-name="P7"><text:span text:style-name="T1">В)</text:span>сначала продукт позиционируется, а потом осуществляется сегментирование рынка; </text:p>
      <text:p text:style-name="P2">+Г)продукт позиционируется в выбранном сегменте</text:p>
      <text:p text:style-name="P12"><text:span text:style-name="T6">294.</text:span><text:span text:style-name="Strong_20_Emphasis"><text:span text:style-name="T6">Для сегментации потребительских рынков используются критерии:</text:span></text:span><text:span text:style-name="T6"> </text:span></text:p>
      <text:p text:style-name="P14"><text:span text:style-name="T6">+А)</text:span><text:span text:style-name="Emphasis"><text:span text:style-name="T6">географические</text:span></text:span><text:span text:style-name="T6"> </text:span></text:p>
      <text:p text:style-name="P17"><text:span text:style-name="T3">+Б)</text:span><text:span text:style-name="Emphasis"><text:span text:style-name="T6">демографические</text:span></text:span><text:span text:style-name="T6"> </text:span></text:p>
      <text:p text:style-name="P2">В)политикоправовые </text:p>
      <text:p text:style-name="P7"><text:span text:style-name="T1">Г)</text:span>ситуационные </text:p>
      <text:p text:style-name="P2">295.Какие из перечисленных признаков сегментирования являются демографическими: </text:p>
      <text:p text:style-name="P2">А)страна, провинция, муниципальный округ </text:p>
      <text:p text:style-name="P2">Б)социальный слой, образ жизни </text:p>
      <text:p text:style-name="P2">В)использование товара </text:p>
      <text:p text:style-name="P2">+Г)фаза жизненного цикла семьи, пол, возраст </text:p>
      <text:p text:style-name="P12"><text:span text:style-name="T6">296.</text:span><text:span text:style-name="Strong_20_Emphasis"><text:span text:style-name="T6">Для сегментирования рынков организованных потребителей используются критерии</text:span></text:span><text:span text:style-name="T6"> </text:span></text:p>
      <text:p text:style-name="P12"><text:span text:style-name="T6">+А)</text:span><text:span text:style-name="Emphasis"><text:span text:style-name="T6">демографический</text:span></text:span><text:span text:style-name="T6"> </text:span></text:p>
      <text:p text:style-name="P15"><text:span text:style-name="T6">+Б)</text:span><text:span text:style-name="Emphasis"><text:span text:style-name="T6">технологический</text:span></text:span><text:span text:style-name="T6"> </text:span></text:p>
      <text:p text:style-name="P2">В)социальный </text:p>
      <text:p text:style-name="P2">Г)правовой </text:p>
      <text:p text:style-name="P2">297.Какая из перечисленных ориентаций коммерческой деятельности соответствует современной концепции маркетинга </text:p>
      <text:p text:style-name="P2">А)товарная ориентация </text:p>
      <text:p text:style-name="P2">Б)производственная ориентация </text:p>
      <text:p text:style-name="P2">В)сбытовая ориентация </text:p>
      <text:p text:style-name="P2">+Г)ориентация на потребителя, общество в целом</text:p>
      <text:p text:style-name="P2"><text:soft-page-break/>298.Позиционирование товара – это: </text:p>
      <text:p text:style-name="P2">А)сегментирование рынка </text:p>
      <text:p text:style-name="P2">Б)определение уровня восприятия потребителями идеи нового товара </text:p>
      <text:p text:style-name="P2">+В)поиски достойного места товара на рынке, исходя из его принятия потребителями </text:p>
      <text:p text:style-name="P2">Г)выбор целевого рынка </text:p>
      <text:p text:style-name="P2">299.альтернативные стратегии сегментации рынка </text:p>
      <text:p text:style-name="P2">А)дифференцированная, недифференцированная, диффузная </text:p>
      <text:p text:style-name="P2">+Б)концентрированная, неконцентрированная и дифференцированная </text:p>
      <text:p text:style-name="P2">В)дифференцированная, недифференцированная и концентрированная </text:p>
      <text:p text:style-name="P2">Г)диффузная, недиффузная и дифференцированная </text:p>
      <text:p text:style-name="P2">300.Первый этап применении концепции сегментации: </text:p>
      <text:p text:style-name="P2">А)сбор данных для анализа </text:p>
      <text:p text:style-name="P2">+Б)определение принципа сегментации </text:p>
      <text:p text:style-name="P2">В)выбор целевого сегмента </text:p>
      <text:p text:style-name="P2">Г)применение критерия, определяющего хороший сегмент </text:p>
      <text:p text:style-name="P2">301.Цель синментации рынка</text:p>
      <text:p text:style-name="P2">А)может помочь фирме более эффективно реагировать на нужды потенциальных покупателей </text:p>
      <text:p text:style-name="P2">Б)может помочь организации достичь своих целей </text:p>
      <text:p text:style-name="P2">В)может определить возможности для увеличения сбыта и прибыли </text:p>
      <text:p text:style-name="P2">+Г)все вышеперечисленное </text:p>
      <text:p text:style-name="P7"><text:span text:style-name="T1">302.Как называется вид человеческой деятельности, направленной на удовлетворе­ние нужд и </text:span>потребностей посредством обмена</text:p>
      <text:p text:style-name="P2">А)управление </text:p>
      <text:p text:style-name="P2">Б)мерчандайзинг </text:p>
      <text:p text:style-name="P2">+В)маркетинг </text:p>
      <text:p text:style-name="P2">Г)менеджмент </text:p>
      <text:p text:style-name="P2">303.Ощущение человеком нехватки пищи, жилья, безопасности, лекарств </text:p>
      <text:p text:style-name="P2">+А)нужда </text:p>
      <text:p text:style-name="P2"><text:soft-page-break/>Б)потребность </text:p>
      <text:p text:style-name="P2">В)спрос </text:p>
      <text:p text:style-name="P2">Г)запрос </text:p>
      <text:p text:style-name="P2">304.Под фармацевтическим рынком понимают </text:p>
      <text:p text:style-name="P2">А)продажу фармацевтических товаров </text:p>
      <text:p text:style-name="P2">Б)формирование цены на фармацевтическую продукцию </text:p>
      <text:p text:style-name="P7"><text:span text:style-name="T1">+В)экономические отношения между людьми, возникающая в процессе фармацевтической </text:span>деятельности</text:p>
      <text:p text:style-name="P2">Г)реализацию лекарственных средств и изделии медицинского назначения </text:p>
      <text:p text:style-name="P2">305.Под планированием в фармацевтической деятельности понимают </text:p>
      <text:p text:style-name="P2">А)определение спроса на фармацевтическом рынке </text:p>
      <text:p text:style-name="P2">+Б)процесс определения действий, необходимых для достижений целей фирмы </text:p>
      <text:p text:style-name="P2">В)разработка ценовой стратегии фирмы </text:p>
      <text:p text:style-name="P2">Г)анализ возможности фирмы </text:p>
      <text:p text:style-name="P2">306.Деятельность, благодаря которой товар становится доступным для целевых потребителей называется</text:p>
      <text:p text:style-name="P2">+А)методами распространения </text:p>
      <text:p text:style-name="P2">Б)методами идентификации </text:p>
      <text:p text:style-name="P2">В)методами информирования </text:p>
      <text:p text:style-name="P2">Г)методами стимулирования </text:p>
      <text:p text:style-name="P2">307.Имидж организации подразумевает</text:p>
      <text:p text:style-name="P2">А)отношения между членами организации </text:p>
      <text:p text:style-name="P2">+Б)целенаправленно сформированный образ организации; </text:p>
      <text:p text:style-name="P2">В)известность организации во внешней среде. </text:p>
      <text:p text:style-name="P2">Г)правильного ответа нет</text:p>
      <text:p text:style-name="P2">308.Окружающие организацию и находящиеся внутри нее объекты, в отношении которых члены организации занимают позицию оценки в соответствии со своими потребностями и целями организации, представляют собой:</text:p>
      <text:p text:style-name="P2">А)организационные ценности; </text:p>
      <text:p text:style-name="P2"><text:soft-page-break/>+Б)организационную культуру </text:p>
      <text:p text:style-name="P7"><text:span text:style-name="T1">В)</text:span>имидж организации </text:p>
      <text:p text:style-name="P2">Г)материальные ценности </text:p>
      <text:p text:style-name="P12"><text:span text:style-name="T6">309.</text:span><text:span text:style-name="Strong_20_Emphasis"><text:span text:style-name="T6">Вербальным элементом имиджа является …</text:span></text:span><text:span text:style-name="T6"> </text:span></text:p>
      <text:p text:style-name="P2">А)одежда </text:p>
      <text:p text:style-name="P17"><text:span text:style-name="T3">+Б)</text:span><text:span text:style-name="Strong_20_Emphasis"><text:span text:style-name="T6">письменная речь</text:span></text:span><text:span text:style-name="T6"> </text:span></text:p>
      <text:p text:style-name="P2">В)почерк </text:p>
      <text:p text:style-name="P2">Г)правильного ответа нет</text:p>
      <text:p text:style-name="P2">310.В аптечной организации в удобных для ознакомления местах торгового зала должны быть размещены </text:p>
      <text:p text:style-name="P2">А)Копии лицензий на фармацевтическую деятельность </text:p>
      <text:p text:style-name="P2">Б)Книга отзывов и предложений </text:p>
      <text:p text:style-name="P2">В)Копия или выписка из "Правил продажи отдельных видов товаров…» </text:p>
      <text:p text:style-name="P2">+Г)Все вышеперечисленное </text:p>
      <text:p text:style-name="P2">311.Имидж субъекта — это образ субъекта </text:p>
      <text:p text:style-name="P2">А)создаваемый имиджмейкерами </text:p>
      <text:p text:style-name="P2">Б)сложившийся у самого субъекта </text:p>
      <text:p text:style-name="P2">В)распространяемый в СМИ </text:p>
      <text:p text:style-name="P12"><text:span text:style-name="T6">+Г)</text:span><text:span text:style-name="Strong_20_Emphasis"><text:span text:style-name="T6">сложившийся в массовом сознании его общественности</text:span></text:span><text:span text:style-name="T6"> </text:span></text:p>
      <text:p text:style-name="P2">312.Основная функция PR-мероприятий в конкурентной среде </text:p>
      <text:p text:style-name="P2">А)обоснование социальной ответственности бизнеса </text:p>
      <text:p text:style-name="P2">Б)лоббистская деятельность </text:p>
      <text:p text:style-name="P12"><text:span text:style-name="T6">+В)</text:span><text:span text:style-name="Strong_20_Emphasis"><text:span text:style-name="T6">неценовая конкуренция</text:span></text:span><text:span text:style-name="T6"> </text:span></text:p>
      <text:p text:style-name="P2">Г)взаимодействие с отделами рекламы и маркетинга </text:p>
      <text:p text:style-name="P2">313.Составляющий элемент внутреннего имиджа организации </text:p>
      <text:p text:style-name="P2">А)интерьеры </text:p>
      <text:p text:style-name="P2">Б)логотип </text:p>
      <text:p text:style-name="P12"><text:span text:style-name="T6">+В)</text:span><text:span text:style-name="Strong_20_Emphasis"><text:span text:style-name="T6">особенности делового общения</text:span></text:span><text:span text:style-name="T6"> </text:span></text:p>
      <text:p text:style-name="P2">Г)продукция </text:p>
      <text:p text:style-name="P2">314.Объектами внешней среды организации являются </text:p>
      <text:p text:style-name="P2"><text:soft-page-break/>+А)Люди и организации, с которыми взаимодействует рассматриваемая организация. </text:p>
      <text:p text:style-name="P2">Б)Все то, что находится за пределами данной организации. </text:p>
      <text:p text:style-name="P2">В)Правовые и социально-экономические условия, в которых функционирует организация </text:p>
      <text:p text:style-name="P2">Г)Политические и международные факторы, в которых функционирует организация </text:p>
      <text:p text:style-name="P2">315.Известность, популярность компании, продукта или бренда называется </text:p>
      <text:p text:style-name="P2">+А)Паблисити </text:p>
      <text:p text:style-name="P2">Б)Востребованность. </text:p>
      <text:p text:style-name="P2">В)Домысел </text:p>
      <text:p text:style-name="P2">Г)Стереотип </text:p>
      <text:p text:style-name="P12"><text:span text:style-name="T6">316.</text:span><text:span text:style-name="Strong_20_Emphasis"><text:span text:style-name="T6">Формирует спрос и стимулирует сбыт следующие вид рекламы в аптеке</text:span></text:span><text:span text:style-name="T6"> </text:span></text:p>
      <text:p text:style-name="P2">А)Напоминающая реклама; </text:p>
      <text:p text:style-name="P2">Б)Информационная реклама; </text:p>
      <text:p text:style-name="P2">В)Имиджевая реклама; </text:p>
      <text:p text:style-name="P2">+Г)Все ответы верны; </text:p>
      <text:p text:style-name="P12"><text:span text:style-name="T6">317.</text:span><text:span text:style-name="Strong_20_Emphasis"><text:span text:style-name="T6">Практика аптечного мерчандайзинга предусматривает следование группам правил</text:span></text:span><text:span text:style-name="T6"> </text:span></text:p>
      <text:p text:style-name="P2">А)Правила «эффективного расположения»; </text:p>
      <text:p text:style-name="P2">Б)Правила «эффективного представления» </text:p>
      <text:p text:style-name="P2">В)Правила «зрительного восприятия»; </text:p>
      <text:p text:style-name="P2">+Г)Все ответы верны. </text:p>
      <text:p text:style-name="P12"><text:span text:style-name="T6">318.</text:span><text:span text:style-name="Strong_20_Emphasis"><text:span text:style-name="T6">Эффективной выкладкой принято считать ту, в которой имеют место условия:</text:span></text:span><text:span text:style-name="T6"> </text:span></text:p>
      <text:p text:style-name="P2">А)Четкого разделения на товарные категории и группы ЛП; </text:p>
      <text:p text:style-name="P2">Б)Представления каждого наименования ЛП и ТМ в выгодном и привлекательном виде; </text:p>
      <text:p text:style-name="P2">+В)Наличие  мотивирующих покупку дизайна и POS – материалов; </text:p>
      <text:p text:style-name="P2">Г)Все условия верны </text:p>
      <text:p text:style-name="P12"><text:soft-page-break/><text:span text:style-name="T6">319.</text:span><text:span text:style-name="Strong_20_Emphasis"><text:span text:style-name="T6">Основные элементы SWOT – анализа представлены в форме</text:span></text:span><text:span text:style-name="T6"> </text:span></text:p>
      <text:p text:style-name="P2">А)Угроз и слабых сторон для аптечной организации </text:p>
      <text:p text:style-name="P2">Б)Благоприятных возможностей </text:p>
      <text:p text:style-name="P2">В)Сильных сторон обеспечивающих устойчивое положение на рынке; </text:p>
      <text:p text:style-name="P2">+Г)Все варианты верны </text:p>
      <text:p text:style-name="P12"><text:span text:style-name="T6">320.</text:span><text:span text:style-name="Strong_20_Emphasis"><text:span text:style-name="T6">Уровень обслуживания в конкретной аптеке определяется</text:span></text:span><text:span text:style-name="T6"> </text:span></text:p>
      <text:p text:style-name="P2">А)абором функциональных выгод для потребителя; </text:p>
      <text:p text:style-name="P2">Б)Набором процессуальных  выгод для потребителя; </text:p>
      <text:p text:style-name="P2">В)Набором сервисных выгод для потребителя; </text:p>
      <text:p text:style-name="P2">+Г)Набором всех приведенных для потребителя выгод. </text:p>
      <text:p text:style-name="P12"><text:span text:style-name="T6">321.</text:span><text:span text:style-name="Strong_20_Emphasis"><text:span text:style-name="T6">Под «конкурентоспособностью» аптечной организации принято понимат</text:span></text:span><text:span text:style-name="T6"> </text:span></text:p>
      <text:p text:style-name="P2">А)Состояние превосходства над конкурентами </text:p>
      <text:p text:style-name="P2">Б)Условия, обеспечивающие достижения успеха на рынке </text:p>
      <text:p text:style-name="P2">В)Удачное местоположение; </text:p>
      <text:p text:style-name="P2">+Г)Правильного ответа нет </text:p>
      <text:p text:style-name="P2">322.Имидж в переводе с английского языка означает </text:p>
      <text:p text:style-name="P2">А)впечатление </text:p>
      <text:p text:style-name="P2">+Б)образ </text:p>
      <text:p text:style-name="P2">В)оценка </text:p>
      <text:p text:style-name="P2">Г)правильного ответа нет</text:p>
      <text:p text:style-name="P2">323.Термины «имидж», «репутация», «идентичность», «организационная культура» являются </text:p>
      <text:p text:style-name="P2">А)синонимами </text:p>
      <text:p text:style-name="P2">+Б)четко взаимосвязанными понятиями </text:p>
      <text:p text:style-name="P7"><text:span text:style-name="T1">В)</text:span>не являются взаимосвязанными между собой и изучаются различными науками </text:p>
      <text:p text:style-name="P2">Г)правильного ответа нет</text:p>
      <text:p text:style-name="P2">324.Основание для выделения имиджа руководителя, имиджа организации, политического имиджа, имиджа территории и т.д. </text:p>
      <text:p text:style-name="P2">А)эмоциональная окраска </text:p>
      <text:p text:style-name="P7"><text:soft-page-break/><text:span text:style-name="T1">Б)</text:span>целенаправленность PR-деятельности </text:p>
      <text:p text:style-name="P2">В)степень рациональности восприятия </text:p>
      <text:p text:style-name="P17"><text:span text:style-name="T3">+Г)</text:span><text:span text:style-name="Strong_20_Emphasis"><text:span text:style-name="T6">содержание имиджа</text:span></text:span><text:span text:style-name="T6"> </text:span></text:p>
      <text:p text:style-name="P2">325.Внутренняя задача службы PR </text:p>
      <text:p text:style-name="P2">А)изучение общественного мнения </text:p>
      <text:p text:style-name="P2">Б)разработка рекомендаций по формированию имиджа </text:p>
      <text:p text:style-name="P2">В)установление контактов со СМИ </text:p>
      <text:p text:style-name="P14"><text:span text:style-name="T6">+Г)</text:span><text:span text:style-name="Strong_20_Emphasis"><text:span text:style-name="T6">профилактика конфликтов, снижение текучести кадров</text:span></text:span><text:span text:style-name="T6"> </text:span></text:p>
      <text:p text:style-name="P2">326.Элемент внешнего имиджа организации </text:p>
      <text:p text:style-name="P12"><text:span text:style-name="T6">+А)</text:span><text:span text:style-name="Strong_20_Emphasis"><text:span text:style-name="T6">фирменный стиль</text:span></text:span><text:span text:style-name="T6"> </text:span></text:p>
      <text:p text:style-name="P2">Б)этика поведения </text:p>
      <text:p text:style-name="P2">В)традиции </text:p>
      <text:p text:style-name="P2">Г)корпоративные отношения </text:p>
      <text:p text:style-name="P2">327.Имидж это </text:p>
      <text:p text:style-name="P2">+А)Эмоционально окрашенный публичный образ кого-либо/чего-либо, принимающий форму социального стереотипа; </text:p>
      <text:p text:style-name="P2">Б)Стиль жизни </text:p>
      <text:p text:style-name="P2">В)Представление </text:p>
      <text:p text:style-name="P2">Г)правильного ответа нет</text:p>
      <text:p text:style-name="P2">328.<text:bookmark text:name="8._По_субъекту_выделяют_такой_вид_имиджа_как:__1.Групповой;"/>По субъекту выделяют такой вид имиджа как </text:p>
      <text:p text:style-name="P2">+А)Групповой</text:p>
      <text:p text:style-name="P2">Б)Опосредованный </text:p>
      <text:p text:style-name="P2">В)Привлекательный. </text:p>
      <text:p text:style-name="P2">Г)правильного ответа нет</text:p>
      <text:p text:style-name="P2">329.Одним из действенных способов построения имиджа является </text:p>
      <text:p text:style-name="P2">+А)Техника возвышения имиджа; </text:p>
      <text:p text:style-name="P2">Б)Техника доминирования; </text:p>
      <text:p text:style-name="P2">В)Техника подавления конкурента. <text:line-break/>Г)правильного ответа нет</text:p>
      <text:p text:style-name="P2">330.Фирменный стиль – это </text:p>
      <text:p text:style-name="P2"><text:soft-page-break/>+А)ряд приемов /графических, цветовых и др./, которые обеспечивают некоторое единство всех изделий фирмы.</text:p>
      <text:p text:style-name="P2">Б)оригинальное начертание полного или сокращенного наименования фирмы. </text:p>
      <text:p text:style-name="P2">В)установленный стиль одежды сотрудников. </text:p>
      <text:p text:style-name="P2">Г)реклама фирмы, которая выделяет ее среди конкурентов. </text:p>
      <text:p text:style-name="P2">331.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– это </text:p>
      <text:p text:style-name="P2">А)Мониторинг </text:p>
      <text:p text:style-name="P2">+Б)Реклама </text:p>
      <text:p text:style-name="P2">В)Иллюзия </text:p>
      <text:p text:style-name="P2">Г)Видение. </text:p>
      <text:p text:style-name="P2">332.PR – это </text:p>
      <text:p text:style-name="P2">А)оповещение населения о лицах, товарах, услугах с целью создания популярности и соответственно спроса и высокого рейтинга. </text:p>
      <text:p text:style-name="P2">Б)формирование и поддержание отношений с правительством с целью воздействия на законодательную деятельность </text:p>
      <text:p text:style-name="P2">+В)особая управленческая деятельность, направленная на установление взаимовыгодных, гармоничных отношений между организацией и общественностью </text:p>
      <text:p text:style-name="P2">Г)деятельность организации (личности) по достижению роста известности, популярности с помощью распространения различного рода информации </text:p>
      <text:p text:style-name="P12"><text:span text:style-name="T6">333.</text:span><text:span text:style-name="Strong_20_Emphasis"><text:span text:style-name="T6">Декоративное оформление в аптеке возможно в:</text:span></text:span><text:span text:style-name="T6"> </text:span></text:p>
      <text:p text:style-name="P2">А)ассистентской; </text:p>
      <text:p text:style-name="P2">Б)асептической; </text:p>
      <text:p text:style-name="P2">В)дефектарской; </text:p>
      <text:p text:style-name="P2">+Г)торговом зале </text:p>
      <text:p text:style-name="P12"><text:span text:style-name="T6">334.</text:span><text:span text:style-name="Strong_20_Emphasis"><text:span text:style-name="T6">Факторами для успешного местоположения аптеки принято считать</text:span></text:span><text:span text:style-name="T6"> </text:span></text:p>
      <text:p text:style-name="P2">А)Радиус торговой зоны </text:p>
      <text:p text:style-name="P2">Б)Платежеспособность  населения </text:p>
      <text:p text:style-name="P2"><text:soft-page-break/>В)Функциональные эффекты; </text:p>
      <text:p text:style-name="P2">+Г)Все верно. </text:p>
      <text:p text:style-name="P12"><text:span text:style-name="T6">335.</text:span><text:span text:style-name="Strong_20_Emphasis"><text:span text:style-name="T6">К методам продвижения товаров аптечного ассортимента принято относить:</text:span></text:span><text:span text:style-name="T6"> </text:span></text:p>
      <text:p text:style-name="P2">А)Использование визуальной рекламы; </text:p>
      <text:p text:style-name="P2">Б)Проведение акций продвижения; </text:p>
      <text:p text:style-name="P2">В)Активное индивидуальное консультирование </text:p>
      <text:p text:style-name="P2">+Г)Все варианты ответов верны. </text:p>
      <text:p text:style-name="P12"><text:span text:style-name="T6">336.</text:span><text:span text:style-name="Strong_20_Emphasis"><text:span text:style-name="T6">К визуальным средствам рекламы в аптеке принято относить:</text:span></text:span><text:span text:style-name="T6"> </text:span></text:p>
      <text:p text:style-name="P2">А)Товарные образцы и расходники; </text:p>
      <text:p text:style-name="P2">+Б)Систему витрин и выкладок; </text:p>
      <text:p text:style-name="P2">В)Листки вкладыши для потребителя; </text:p>
      <text:p text:style-name="P2">Г)все ответы верны </text:p>
      <text:p text:style-name="P2">337.С какого процесса начинается жизненный цикл вновь создаваемой продукции?</text:p>
      <text:p text:style-name="P14"><text:span text:style-name="T6">+А)</text:span><text:span text:style-name="Strong_20_Emphasis"><text:span text:style-name="T6">маркетинг</text:span></text:span><text:span text:style-name="T6"> </text:span></text:p>
      <text:p text:style-name="P2">Б)технологическая подготовка производства </text:p>
      <text:p text:style-name="P2">В)проектирование </text:p>
      <text:p text:style-name="P2">Г)правильного ответа нет </text:p>
      <text:p text:style-name="P2">338)Каким процессом завершается жизненный цикл продукции?</text:p>
      <text:p text:style-name="P2">А)хранение и упаковка </text:p>
      <text:p text:style-name="P14"><text:span text:style-name="T6">+Б)</text:span><text:span text:style-name="Strong_20_Emphasis"><text:span text:style-name="T6">утилизация</text:span></text:span><text:span text:style-name="T6"> </text:span></text:p>
      <text:p text:style-name="P7"><text:span text:style-name="T1">В)</text:span>техническое обслуживание и эксплуатация </text:p>
      <text:p text:style-name="P2">Г)правильного ответа нет </text:p>
      <text:p text:style-name="P2">339.жизненный цикл большинства средств, применяемых для снижения веса, описывает кривая</text:p>
      <text:p text:style-name="P2">+А)«Увлечение»</text:p>
      <text:p text:style-name="P7"><text:span text:style-name="T1">Б)</text:span>"Сезонный товар"</text:p>
      <text:p text:style-name="P2">В)"Усовершенствование лекарственного препарата"</text:p>
      <text:p text:style-name="P7"><text:span text:style-name="T1">Г)</text:span>"Бум"</text:p>
      <text:p text:style-name="P2"><text:soft-page-break/>340.Основными способами продления ЖЦТ являются</text:p>
      <text:p text:style-name="P2">А)Модификация продукта</text:p>
      <text:p text:style-name="P2">Б)Новый дизайн или упаковка</text:p>
      <text:p text:style-name="P2">В)Поддержка широкомасштабной акции</text:p>
      <text:p text:style-name="P2">+Г)Все ответы правильные</text:p>
      <text:p text:style-name="P12"><text:span text:style-name="T6">341.</text:span><text:span text:style-name="Strong_20_Emphasis"><text:span text:style-name="T6">Целью ценообразования аптечной организации могут быть все, кроме</text:span></text:span><text:span text:style-name="T6"> </text:span></text:p>
      <text:p text:style-name="P2">А)увеличения объема продаж </text:p>
      <text:p text:style-name="P2">Б)увеличения текущей прибыли </text:p>
      <text:p text:style-name="P2">В)выживания в условиях конкуренции </text:p>
      <text:p text:style-name="P12"><text:span text:style-name="T6">+Г)</text:span><text:span text:style-name="Strong_20_Emphasis"><text:span text:style-name="T6">изучения рынка</text:span></text:span><text:span text:style-name="T6"> </text:span></text:p>
      <text:p text:style-name="P2">342.Ассортиментная политика (основные направления)</text:p>
      <text:p text:style-name="P2">А)повышение конкурентно способности товара </text:p>
      <text:p text:style-name="P2">Б)проведение взвешенной ценовой политики </text:p>
      <text:p text:style-name="P2">+В)обновление ассортимента товаров </text:p>
      <text:p text:style-name="P2">Г)изучение спроса на лекарственные препараты </text:p>
      <text:p text:style-name="P2">343.Самая низкая цена на товар устанавливается на стадии цикл </text:p>
      <text:p text:style-name="P2">А)внедрения на рынок </text:p>
      <text:p text:style-name="P2">Б)роста </text:p>
      <text:p text:style-name="P2">+В)зрелости </text:p>
      <text:p text:style-name="P2">Г)упадка </text:p>
      <text:p text:style-name="P2">344.Максимальную прибыль аптечнаяорганизация получает при реализации товара, находящего-ся на стадии цикла </text:p>
      <text:p text:style-name="P2">А)внедрения на рынок </text:p>
      <text:p text:style-name="P2">+Б)роста </text:p>
      <text:p text:style-name="P2">В)зрелости </text:p>
      <text:p text:style-name="P2">Г)упадка </text:p>
      <text:p text:style-name="P12"><text:span text:style-name="T6">345.</text:span><text:span text:style-name="Strong_20_Emphasis"><text:span text:style-name="T6">Жизненный цикл товара-это</text:span></text:span><text:span text:style-name="T6"> </text:span></text:p>
      <text:p text:style-name="P12"><text:span text:style-name="T6">+А)</text:span><text:span text:style-name="Emphasis"><text:span text:style-name="T6">интервал времени с момента первоначального появления товара на рынке до прекращения его реализации</text:span></text:span><text:span text:style-name="T6"><text:line-break/></text:span><text:span text:style-name="Emphasis"><text:span text:style-name="T6">совокупность фаз внедрения товара на рынок, роста продаж, зрелости товара и </text:span></text:span><text:soft-page-break/><text:span text:style-name="Emphasis"><text:span text:style-name="T6">спада продаж</text:span></text:span><text:span text:style-name="T6"> </text:span></text:p>
      <text:p text:style-name="P2">Б)интервал времени от момента приобретения до момента утилизации, прекращения существования товара<text:line-break/>интервал времени, в котором спрос на сезонный товар проходит все возможные фазы и возвращается к исходной точке </text:p>
      <text:p text:style-name="P2">В)стратегия маркетинга, включающая разработку процессов позиционирования, рекламы, ценообразования и распределения товаров </text:p>
      <text:p text:style-name="P2">Г)Правильного ответа нет</text:p>
      <text:p text:style-name="P12"><text:span text:style-name="T6">346.</text:span><text:span text:style-name="Strong_20_Emphasis"><text:span text:style-name="T6">В жизненном цикле товара на стадии зрелости</text:span></text:span><text:span text:style-name="T6"> </text:span></text:p>
      <text:p text:style-name="P12"><text:span text:style-name="T6">+А)</text:span><text:span text:style-name="Emphasis"><text:span text:style-name="T6">норма прибыли от продажи единицы товара падает, а масса прибыли является наибольшей и расходуется на поддержку товаров, находящихся в других фазах, жизненного цикла проводятся дополнительные рекламные кампании для осведомления потребителей о расширении ассортимента товара</text:span></text:span><text:span text:style-name="T6"> </text:span></text:p>
      <text:p text:style-name="P2">Б)норма прибыли в расчёте на единицу товара, как правило, достигает своего максимума </text:p>
      <text:p text:style-name="P2">В)ассортимент ограничивается несколькими наиболее ходовыми модификациями товара </text:p>
      <text:p text:style-name="P2">Г)применяются только скидки с цены товара, используемые для удержания консервативно настроенных покупателей </text:p>
      <text:p text:style-name="P12"><text:span text:style-name="T6">347.</text:span><text:span text:style-name="Strong_20_Emphasis"><text:span text:style-name="T6">Продлению жизненного цикла товара способствует</text:span></text:span><text:span text:style-name="T6"> </text:span></text:p>
      <text:p text:style-name="P12"><text:span text:style-name="T6">+А)</text:span><text:span text:style-name="Emphasis"><text:span text:style-name="T6">разработка новых сфер применения и модификаций товара</text:span></text:span><text:span text:style-name="T6"><text:line-break/></text:span><text:span text:style-name="Emphasis"><text:span text:style-name="T6">выявление новых групп сбыта и повышение адресности продукции</text:span></text:span><text:span text:style-name="T6"> </text:span></text:p>
      <text:p text:style-name="P12"><text:span text:style-name="T6">+Б)</text:span><text:span text:style-name="Emphasis"><text:span text:style-name="T6">развитие методов сбыта</text:span></text:span><text:span text:style-name="T6"> </text:span></text:p>
      <text:p text:style-name="P2">В)расширение объёма продаж </text:p>
      <text:p text:style-name="P2">Г)применение наценок на товар </text:p>
      <text:p text:style-name="P2">348.Категория покупателей, которая приобретает товар на 2 этапе ЖЦТ называется </text:p>
      <text:p text:style-name="P2">А)массовый покупатель </text:p>
      <text:p text:style-name="P2">Б)новаторы </text:p>
      <text:p text:style-name="P2">+В) ранние последователи </text:p>
      <text:p text:style-name="P2"><text:soft-page-break/>Г)отстающие </text:p>
      <text:p text:style-name="P2">349.Упор или акцент в рекламе на четвертом этапе ЖЦТ делается на </text:p>
      <text:p text:style-name="P2">А)знакомство с товаром </text:p>
      <text:p text:style-name="P2">Б)предпочтение одной из разновидностей товара. </text:p>
      <text:p text:style-name="P2">+В)верность своей марке. </text:p>
      <text:p text:style-name="P2">Г)выборочная реклама. </text:p>
      <text:p text:style-name="P6"><text:span text:style-name="T18">350.Этап ЖЦТ, на котором главной целью маркетинга является изыскание новых</text:span> <text:span text:style-name="T18">потребителей или новое применение товара, называется </text:span></text:p>
      <text:p text:style-name="P2">А)выведение на рынок. </text:p>
      <text:p text:style-name="P2">Б)рост продаж. </text:p>
      <text:p text:style-name="P2">В)зрелость. </text:p>
      <text:p text:style-name="P2">+Г)спад </text:p>
      <text:p text:style-name="P2">351.Продление жизненного цикла товара осуществляется: </text:p>
      <text:p text:style-name="P2">А)быстрой сменой ассортимента; </text:p>
      <text:p text:style-name="P2">+Б)нахождением новых рынков сбыта; </text:p>
      <text:p text:style-name="P2">В)разработкой нового товара </text:p>
      <text:p text:style-name="P2">Г)увеличением объема выпуска товара </text:p>
      <text:p text:style-name="P2">352.С какого процесса жизненного цикла качество начинает реально воплощаться в продукцию?</text:p>
      <text:p text:style-name="P2">А)производство </text:p>
      <text:p text:style-name="P14"><text:span text:style-name="T6">+Б)</text:span><text:span text:style-name="Strong_20_Emphasis"><text:span text:style-name="T6">проектирование</text:span></text:span><text:span text:style-name="T6"> </text:span></text:p>
      <text:p text:style-name="P2">В)подготовка производства </text:p>
      <text:p text:style-name="P2">Г)правильного ответа нет </text:p>
      <text:p text:style-name="P12"><text:span text:style-name="T6">353.</text:span><text:span text:style-name="Strong_20_Emphasis"><text:span text:style-name="T6">Товарный ассортимент в фармацевтическом маркетинге определяется как</text:span></text:span><text:span text:style-name="T6"> </text:span></text:p>
      <text:p text:style-name="P2">А)все, что предлагается рынку с целью использования или потребления </text:p>
      <text:p text:style-name="P14"><text:span text:style-name="T6">+Б)</text:span><text:span text:style-name="Strong_20_Emphasis"><text:span text:style-name="T6">группы товаров, связанных между собой по схожести функционирования, группам покупателей, диапозону цен и др.</text:span></text:span><text:span text:style-name="T6"> </text:span></text:p>
      <text:p text:style-name="P7"><text:span text:style-name="T1">В)</text:span>все лекарственные средства и изделия медиицнского назначения, находящиеся на витрине в торговом зале </text:p>
      <text:p text:style-name="P2">Г)правильного ответа нет </text:p>
      <text:p text:style-name="P2"><text:soft-page-break/>354.Концепция жизненного цикла товара (ЖЦТ) была представлена</text:p>
      <text:p text:style-name="P2">+А)Т.Левитом</text:p>
      <text:p text:style-name="P7"><text:span text:style-name="T1">Б)</text:span>А.Смитом</text:p>
      <text:p text:style-name="P2">В)К.Марксом</text:p>
      <text:p text:style-name="P2">Г)правильного ответа нет </text:p>
      <text:p text:style-name="P2">355.Современные маркетологи представили ЖТЦ различных товаров</text:p>
      <text:p text:style-name="P2">А)Цикл жизни большого класса продуктов</text:p>
      <text:p text:style-name="P2">Б)Цикл жизни способов применения продукции</text:p>
      <text:p text:style-name="P2">В)Цикл жизни марок товаров</text:p>
      <text:p text:style-name="P2">+Г)Все ответы верны</text:p>
      <text:p text:style-name="P2">356.Мегабрэнд — это</text:p>
      <text:p text:style-name="P2">+А)объем его продаж во всем мире составляет более миллиарда долларов ежегодно</text:p>
      <text:p text:style-name="P2">+Б)распространение продукта очень широко — до 60 стран в течение 2 лет со дня появления препарата на рынке</text:p>
      <text:p text:style-name="P2">В)Представлен во всех странах </text:p>
      <text:p text:style-name="P2">Г)Правильного ответа нет</text:p>
      <text:p text:style-name="P2">357.Максимальную прибыль аптечнаяорганизация получает при реализации товара, находящего-ся на стадии цикла </text:p>
      <text:p text:style-name="P2">А)внедрения на рынок </text:p>
      <text:p text:style-name="P2">+Б)роста </text:p>
      <text:p text:style-name="P2">В)зрелости </text:p>
      <text:p text:style-name="P2">Г)упадка </text:p>
      <text:p text:style-name="P2">358.Жизненный цикл товара (ЖЦТ) </text:p>
      <text:p text:style-name="P2">А)нормативный срок эксплуатации товара; </text:p>
      <text:p text:style-name="P2">Б)период времени, включающий маркетинговые исследования, техническую и технологическую подготовку производства </text:p>
      <text:p text:style-name="P2">В)период времени от начала до окончания выпуска и реализации товара в первоначальном виде </text:p>
      <text:p text:style-name="P2">+Г)все вышеперечисленное (а+<text:span text:style-name="T15">b</text:span>+<text:span text:style-name="T15">c</text:span>) </text:p>
      <text:p text:style-name="P2"><text:soft-page-break/>359.ЖЦТ включает следующие основные этапы: </text:p>
      <text:p text:style-name="P2">А)рост, зрелость, спад; </text:p>
      <text:p text:style-name="P2">Б)исследование рынка, рост, зрелость, спад; </text:p>
      <text:p text:style-name="P2">В)внедрение, рост, зрелость, эксплуатация, спад; </text:p>
      <text:p text:style-name="P2">+Г)внедрение, рост, зрелость, спад. </text:p>
      <text:p text:style-name="P2">360.Матрица Бостонской Консультативной Группы (БКГ) позволяет классифицировать рынок и оценить его перспективу для сбыта товара по следующим параметрам </text:p>
      <text:p text:style-name="P2">А)издержки производства и емкость рынка; </text:p>
      <text:p text:style-name="P2">Б)продолжительность ЖЦТ и уровень конкуренции; </text:p>
      <text:p text:style-name="P2">В)привлекательность рынка и конкурентная сила предприятия; </text:p>
      <text:p text:style-name="P2">+Г)доля рынка и рост объема спроса (продаж); </text:p>
      <text:p text:style-name="P2">361.Маркетинговые решения на этапе "зрелости" ЖЦТ включают </text:p>
      <text:p text:style-name="P2">А)дифференциацию товара; </text:p>
      <text:p text:style-name="P2">Б)повышение информированности потребителей о товаре </text:p>
      <text:p text:style-name="P2">+В)совершенствование сервисного обслуживания; </text:p>
      <text:p text:style-name="P2">Г)уход с рынка; </text:p>
      <text:p text:style-name="P2">362.К основным тенденциям смены жизненных циклов товаров в современных условиях относятся </text:p>
      <text:p text:style-name="P2">+А)сокращение общей продолжительности ЖЦТ </text:p>
      <text:p text:style-name="P2">Б)увеличение общей продолжительности ЖЦТ </text:p>
      <text:p text:style-name="P2">В)снижение объема спроса на стадии зрелости </text:p>
      <text:p text:style-name="P2">Г)Правильного ответа нет</text:p>
      <text:p text:style-name="P12"><text:span text:style-name="T6">363.</text:span><text:span text:style-name="Strong_20_Emphasis"><text:span text:style-name="T6">Ремаркетинг связан с</text:span></text:span><text:span text:style-name="T6"> </text:span></text:p>
      <text:p text:style-name="P2">+А)Снижающимся спросом </text:p>
      <text:p text:style-name="P2">Б)Возрастающим спросом </text:p>
      <text:p text:style-name="P2">В)Чрезмерным спросом </text:p>
      <text:p text:style-name="P2">Г)Правильного ответа нет</text:p>
      <text:p text:style-name="P12"><text:span text:style-name="T6">364.</text:span><text:span text:style-name="Strong_20_Emphasis"><text:span text:style-name="T6">К какой классификационной группе можно отнести хлеб и молоко, реализуемые населению</text:span></text:span><text:span text:style-name="T6"> </text:span></text:p>
      <text:p text:style-name="P2"><text:soft-page-break/>А)товары импульсной покупки </text:p>
      <text:p text:style-name="P2">Б)товары особого спроса </text:p>
      <text:p text:style-name="P2">+В)товары постоянного спроса </text:p>
      <text:p text:style-name="P2">Г)д. товары пассивного спроса </text:p>
      <text:p text:style-name="P12"><text:span text:style-name="T6">365.</text:span><text:span text:style-name="Strong_20_Emphasis"><text:span text:style-name="T6">На этапе роста затраты на маркетинг:</text:span></text:span><text:span text:style-name="T6"> </text:span></text:p>
      <text:p text:style-name="P2">А)относительно высокие </text:p>
      <text:p text:style-name="P2">+Б)сокращаются </text:p>
      <text:p text:style-name="P2">В)высокие </text:p>
      <text:p text:style-name="P2">Г)низкие </text:p>
      <text:p text:style-name="P2">366.Позиционирование товара на рынке заключается в </text:p>
      <text:p text:style-name="P2">+А)придании товару определенного положения на рынке. </text:p>
      <text:p text:style-name="P2">Б)определении каналов сбыта. </text:p>
      <text:p text:style-name="P2">В)маркетинговых исследованиях. </text:p>
      <text:p text:style-name="P2">Г)определении цены на товар. </text:p>
      <text:p text:style-name="P2">367.Торговля товарами и оказание услуг покупателям для личного, семейного, домашнего ис-пользования, не связанного с предпринимательской деятельностью, –это </text:p>
      <text:p text:style-name="P2">А)оптовая торговля </text:p>
      <text:p text:style-name="P2">+Б)розничная торговля </text:p>
      <text:p text:style-name="P2">В)фармацевтический маркетинг </text:p>
      <text:p text:style-name="P2">Г)товарная политика </text:p>
      <text:p text:style-name="P2">368.Скорость движения лекарственного препарата определяется как быстрая или устойчивая, если коэффициент скорости движения </text:p>
      <text:p text:style-name="P2">+А)меньше 0,5 </text:p>
      <text:p text:style-name="P2">Б)больше 0,5 </text:p>
      <text:p text:style-name="P2">В)равен 0,5 </text:p>
      <text:p text:style-name="P2">Г)равен 1 </text:p>
      <text:p text:style-name="P2">369.Совокупность потребительских и стоимостных характеристик продукт, определяющих его сравнительные позиции на ранке сбыта, –это: </text:p>
      <text:p text:style-name="P2">+А)конкурентоспособность товара </text:p>
      <text:p text:style-name="P6"><text:soft-page-break/><text:span text:style-name="T18">Б</text:span><text:span text:style-name="T14">)</text:span><text:span text:style-name="T14">подоходная эластичность спроса</text:span><text:span text:style-name="T14"> </text:span></text:p>
      <text:p text:style-name="P5">В)объём сбыта нового товара </text:p>
      <text:p text:style-name="P5">Г)инновационная политика </text:p>
      <text:p text:style-name="P5">370.Разность между числом обращений в аптеку за конкретный ЛП и числом покупок этого пре-парата определяется как спрос<text:span text:style-name="T16"> </text:span></text:p>
      <text:p text:style-name="P5">А<text:span text:style-name="T17">)</text:span><text:span text:style-name="T17">действительный</text:span><text:span text:style-name="T17"> </text:span></text:p>
      <text:p text:style-name="P2">Б)реальный </text:p>
      <text:p text:style-name="P2">+В)неудовлетворённый </text:p>
      <text:p text:style-name="P2">Г)реализованны</text:p>
      <text:p text:style-name="P2">371.Фармацевтическую экспертизу рецепта проводит </text:p>
      <text:p text:style-name="P2">А)врач </text:p>
      <text:p text:style-name="P8"><text:span text:style-name="T11">+Б)</text:span>провизор </text:p>
      <text:p text:style-name="P2">В)главный врач </text:p>
      <text:p text:style-name="P2">Г)зубной врач </text:p>
      <text:p text:style-name="P2">372.Количестводанного товара, которое продавцы (производители) желают и готовы продать за некоторый период времени по определенным ценам –это: </text:p>
      <text:p text:style-name="P2">А)спрос </text:p>
      <text:p text:style-name="P2">Б)величина (объем) спроса </text:p>
      <text:p text:style-name="P2">В)предложени </text:p>
      <text:p text:style-name="P2">+Г)величина (объем) предложения </text:p>
      <text:p text:style-name="P2">373.Закон спроса утверждает, что: </text:p>
      <text:p text:style-name="P2">+А)повышение цены на товар ведет к уменьшению величины спроса (при прочих равных ус-ловиях) </text:p>
      <text:p text:style-name="P2">Б)с повышением цены на товар возрастает величина предложения (при прочих равных усло-виях) </text:p>
      <text:p text:style-name="P2">В)повышение цены на товар ведет к увеличению величин спроса (при прочих равных усло-виях) </text:p>
      <text:p text:style-name="P2">Г)повышение спроса всегда вызывает рост предложения </text:p>
      <text:p text:style-name="P2">374.Закон предложения утверждает, что </text:p>
      <text:p text:style-name="P2">А)повышение цены на товар ведет к уменьшению величины спроса (при прочих <text:soft-page-break/>равных ус-ловиях) </text:p>
      <text:p text:style-name="P8"><text:span text:style-name="T11">+Б)</text:span>с повышением цены на товар возрастает величина предложения (при прочих равных усло-виях) </text:p>
      <text:p text:style-name="P2">В)повышение цены на товар ведет к увеличению величин спроса (при прочих равных усло-виях) </text:p>
      <text:p text:style-name="P2">Г)повышение спроса всегда вызывает рост предложения </text:p>
      <text:p text:style-name="P2">375.К системе ценообразующих факторов к факторам спроса на ЛП относя </text:p>
      <text:p text:style-name="P2">А)тип рынка, группы врачей, назначающих ЛП </text:p>
      <text:p text:style-name="P9"><text:span text:style-name="T12">+Б)</text:span>эффективность и побочное действие ЛП, стоимость курса лечения </text:p>
      <text:p text:style-name="P2">В)количество конкурентов-производителей ЛП, тип рынка </text:p>
      <text:p text:style-name="P2">Г)затраты на производства ЛП, стоимость курса лечения </text:p>
      <text:p text:style-name="P2">376.При формировании в аптеке розничных цен на готовые лекарственные препараты можно ис-пользовать: </text:p>
      <text:p text:style-name="P9"><text:span text:style-name="T12">+А)</text:span>торговые надбавки </text:p>
      <text:p text:style-name="P2">Б)нормативы потребления ЛП </text:p>
      <text:p text:style-name="P2">В)калькулирование себестоимости </text:p>
      <text:p text:style-name="P2">Г)уровень издержек обращения </text:p>
      <text:p text:style-name="P2">377.Сегментирование рынка – это… </text:p>
      <text:p text:style-name="P2">А)деление конкурентов на однородные группы </text:p>
      <text:p text:style-name="P2">+Б)деление потребителей на однородные группы </text:p>
      <text:p text:style-name="P2">В)деление товара на однородные группы </text:p>
      <text:p text:style-name="P2">Г)правильного ответа нет </text:p>
      <text:p text:style-name="P2">378.Критерии оценки сегментов необходимы для… </text:p>
      <text:p text:style-name="P2">А)определения емкости рынка </text:p>
      <text:p text:style-name="P9"><text:span text:style-name="T12">+Б)</text:span>обоснования целевого рынка </text:p>
      <text:p text:style-name="P2">В)формирования предложения для сегмента </text:p>
      <text:p text:style-name="P2">Г)все ответы верны </text:p>
      <text:p text:style-name="P2">379.Товары повседневного спроса <text:s/></text:p>
      <text:p text:style-name="P2">А)распространяются через сеть специальных магазинов </text:p>
      <text:p text:style-name="P2">+Б)отсутствует необходимость в дополнительных консультациях продавцов <text:s/></text:p>
      <text:p text:style-name="P2"><text:soft-page-break/>В)все ответы верны </text:p>
      <text:p text:style-name="P2">Г)правильного ответа нет </text:p>
      <text:p text:style-name="P2">380.Изменение ассортимента товара путем вариации товара означает… </text:p>
      <text:p text:style-name="P2">А)создание сопутствующего товара </text:p>
      <text:p text:style-name="P9"><text:span text:style-name="T12">+Б)</text:span>создание нового продукта с изменением параметрами наряду со старыми вариантами товара </text:p>
      <text:p text:style-name="P2">В)создание нового продукта взамен старого варианта товара </text:p>
      <text:p text:style-name="P2">Г)все ответы верны</text:p>
      <text:p text:style-name="P2">381.Создание модификации товара на основе повышения его качества целесообразно…. </text:p>
      <text:p text:style-name="P2">А)при наличии технологии, повышающей качество товара </text:p>
      <text:p text:style-name="P2">Б)при наличии ресурсов на проведение НИОКР </text:p>
      <text:p text:style-name="P2">В)при наличии результатов маркетингового исследования </text:p>
      <text:p text:style-name="P2">+Г)при наличии параметров качества, улучшение которых потребитель сможе6т оценить как положительные изменения </text:p>
      <text:p text:style-name="P2">382.Товарная марка предназначена для того, чтобы </text:p>
      <text:p text:style-name="P2">А)компенсировать недостающее товару качество </text:p>
      <text:p text:style-name="P2">Б)обосновать перед потребителем более высокую цену на товар </text:p>
      <text:p text:style-name="P9"><text:span text:style-name="T12">+В)</text:span>дифференцировать товар на рынке среди себе подобных </text:p>
      <text:p text:style-name="P2">Г)все ответы верны </text:p>
      <text:p text:style-name="P2">383.Качество товара- это… </text:p>
      <text:p text:style-name="P9"><text:span text:style-name="T12">+А)</text:span>набор необходимых функциональных характеристик товара предназначенных потребителями обязательными </text:p>
      <text:p text:style-name="P2">Б)способность товара выполнять свое функциональное назначение </text:p>
      <text:p text:style-name="P2">В)отсутствие у товара видимых дефектов </text:p>
      <text:p text:style-name="P2">Г)все ответы верны</text:p>
      <text:p text:style-name="P4"><text:span text:style-name="T14">384.Производитель может не использовать рекламу при состоянии спроса</text:span> </text:p>
      <text:p text:style-name="P2">А)при снижающемся спросе </text:p>
      <text:p text:style-name="P2">Б)при негативном спросе </text:p>
      <text:p text:style-name="P2">В)при отрицательном спросе </text:p>
      <text:p text:style-name="P2"><text:soft-page-break/>+Г)при чрезмерном спросе</text:p>
      <text:p text:style-name="P2">385.Реклама- это </text:p>
      <text:p text:style-name="P9"><text:span text:style-name="T12">+А)</text:span>неличная коммуникация </text:p>
      <text:p text:style-name="P2">Б)немассовая коммуникация </text:p>
      <text:p text:style-name="P2">В)двухсторонняя коммуникация </text:p>
      <text:p text:style-name="P2">Г)все ответы верны </text:p>
      <text:p text:style-name="P2">386.В качестве недостатка прямого канала распространения рекламы можно указать…. </text:p>
      <text:p text:style-name="P2">А)конфиденциальность обращения </text:p>
      <text:p text:style-name="P9"><text:span text:style-name="T12">+Б)</text:span>высокую стоимость обращения в расчете на одни контакт </text:p>
      <text:p text:style-name="P2">В)консервативность аудитории </text:p>
      <text:p text:style-name="P2">Г)все ответы верны </text:p>
      <text:p text:style-name="P1"><text:span text:style-name="T19">387.</text:span><text:span text:style-name="Strong_20_Emphasis"><text:span text:style-name="T20">Прямой маркетинг - это:</text:span></text:span><text:span text:style-name="T19"> </text:span></text:p>
      <text:p text:style-name="P2">А)устное представление товара в ходе беседы с одним покупателем </text:p>
      <text:p text:style-name="P2">Б)устное представление товара в ходе беседы с группой покупателей </text:p>
      <text:p text:style-name="P2">+В)продажа товаров с помощью почты, телефона, телевидения </text:p>
      <text:p text:style-name="P2">Г)благожелательное представление товара в СМИ </text:p>
      <text:p text:style-name="P1"><text:span text:style-name="T19">388.</text:span><text:span text:style-name="Strong_20_Emphasis"><text:span text:style-name="T20">Согласно теории мотивации Маслоу в первую очередь индивид желает удовлетворить</text:span></text:span><text:span text:style-name="T19"> </text:span></text:p>
      <text:p text:style-name="P2">А)потребность в любви </text:p>
      <text:p text:style-name="P2">Б)потребность в безопасности </text:p>
      <text:p text:style-name="P2">+В)физиологические потребности </text:p>
      <text:p text:style-name="P2">Г)потребность в саморазвитии </text:p>
      <text:p text:style-name="P1"><text:span text:style-name="T19">389.</text:span><text:span text:style-name="Strong_20_Emphasis"><text:span text:style-name="T20">Комплекс маркетинговых коммуникаций состоит из:</text:span></text:span><text:span text:style-name="T19"> </text:span></text:p>
      <text:p text:style-name="P2">+А) пяти элементов </text:p>
      <text:p text:style-name="P2">Б)шести элементов </text:p>
      <text:p text:style-name="P2">В)девяти элементов </text:p>
      <text:p text:style-name="P2">Г)трех элементов </text:p>
      <text:p text:style-name="P2">390.Объектами маркетинга не являются </text:p>
      <text:p text:style-name="P2">А)товары </text:p>
      <text:p text:style-name="P2"><text:soft-page-break/>Б)услуги </text:p>
      <text:p text:style-name="P7"><text:span text:style-name="T1">В)</text:span>фирмы </text:p>
      <text:p text:style-name="P2">+Г)аптеки</text:p>
      <text:p text:style-name="P2">391.Товар в маркетинге <text:s/>это </text:p>
      <text:p text:style-name="P2">А)результат исследований, разработок и производства </text:p>
      <text:p text:style-name="P7"><text:span text:style-name="T1">Б)</text:span>продукт труда предназначен для продажи </text:p>
      <text:p text:style-name="P2">+В)все, что предлагается на рынке с целью удовлетворения потребностей потребителей </text:p>
      <text:p text:style-name="P7"><text:span text:style-name="T1">Г)</text:span>Правильного ответа нет</text:p>
      <text:p text:style-name="P2">392.Поиски достойного места товара на рынке, исходя из его принятия потребителями</text:p>
      <text:p text:style-name="P2">А)сегментирование рынка </text:p>
      <text:p text:style-name="P2">Б)определение уровня восприятия потребителями идеи нового товара </text:p>
      <text:p text:style-name="P2">+В)Позиционирование товара</text:p>
      <text:p text:style-name="P2">Г)выбор целевого рынка </text:p>
      <text:p text:style-name="P2">393.Воздействовие на рынок оптимально</text:p>
      <text:p text:style-name="P2">А)только ценой<text:line-break/>+Б)через модель 4Р </text:p>
      <text:p text:style-name="P2">В)только товаром </text:p>
      <text:p text:style-name="P2">Г)только рекламой</text:p>
      <text:p text:style-name="P2">394. Цели организации могут быть достигнуты в сфере («Философия маркетинга»)</text:p>
      <text:p text:style-name="P2">А)сбыта </text:p>
      <text:p text:style-name="P2">Б)распределения </text:p>
      <text:p text:style-name="P2">+В)удовлетворения потребностей </text:p>
      <text:p text:style-name="P2">Г)реализации </text:p>
      <text:p text:style-name="P2">395.Какая концепция утверждает, что потребители будут благосклонны к товарам и услугам высшего качества, независимо от цены </text:p>
      <text:p text:style-name="P2">А)совершенствования производства </text:p>
      <text:p text:style-name="P2">+Б)правильного ответа нет</text:p>
      <text:p text:style-name="P2"><text:soft-page-break/>В)интенсификации коммерческих усилий </text:p>
      <text:p text:style-name="P2">Г)маркетинга </text:p>
      <text:p text:style-name="P2">396.Спрос превышает предложение – это </text:p>
      <text:p text:style-name="P2">А)рынок производителя </text:p>
      <text:p text:style-name="P2">Б)рынок продавца </text:p>
      <text:p text:style-name="P2">В)рынок поставщика </text:p>
      <text:p text:style-name="P2">+Г)рынок покупателя </text:p>
      <text:p text:style-name="P12"><text:span text:style-name="T6">397.</text:span><text:span text:style-name="Strong_20_Emphasis"><text:span text:style-name="T6">Продвижение товара в маркетинге осуществляют с помощью механизмов</text:span></text:span><text:span text:style-name="T6"> </text:span></text:p>
      <text:p text:style-name="P2">А)равильного ответа нет</text:p>
      <text:p text:style-name="P2">Б)нейтрализации; </text:p>
      <text:p text:style-name="P2">+В)убеждения </text:p>
      <text:p text:style-name="P2">Г)принуждения </text:p>
      <text:p text:style-name="P12"><text:span text:style-name="T6">398.</text:span><text:span text:style-name="Strong_20_Emphasis"><text:span text:style-name="T6">Понятие «спрос» как ключевая категория маркетинга, непосредственно не связано со следующими понятиями</text:span></text:span><text:span text:style-name="T6"> </text:span></text:p>
      <text:p text:style-name="P2">А)цена </text:p>
      <text:p text:style-name="P2">Б)потребность; </text:p>
      <text:p text:style-name="P2">+В)конкурентоспособность; </text:p>
      <text:p text:style-name="P2">Г)платёжеспособность. </text:p>
      <text:p text:style-name="P12"><text:span text:style-name="T6">399.</text:span><text:span text:style-name="Strong_20_Emphasis"><text:span text:style-name="T6">Потребителеие в маркетинге </text:span></text:span><text:span text:style-name="T6"><text:s/></text:span></text:p>
      <text:p text:style-name="P2">+А)субъект рынка, удовлетворяющий свою потребность; </text:p>
      <text:p text:style-name="P2">Б)лицо, непосредственно осуществляющее покупку; </text:p>
      <text:p text:style-name="P2">В)лицо, финансирующее покупку товара; </text:p>
      <text:p text:style-name="P2">Г)субъект, косвенно влияющий на деятельность предприятия. </text:p>
      <text:p text:style-name="P12"><text:span text:style-name="T6">400.</text:span><text:span text:style-name="Strong_20_Emphasis"><text:span text:style-name="T6">Создания нового конкурентного продукта начинается с..</text:span></text:span></text:p>
      <text:p text:style-name="P2">А)конструирование товара; </text:p>
      <text:p text:style-name="P2">Б) управленческий анализ; </text:p>
      <text:p text:style-name="P2">В)проектирование торговой марки; </text:p>
      <text:p text:style-name="P2">+Г)проектирование идеи продукта.</text:p>
      <text:p text:style-name="P12"><text:span text:style-name="T6">401.</text:span><text:span text:style-name="Strong_20_Emphasis"><text:span text:style-name="T6"> Увеличение широты номенклатуры означает</text:span></text:span><text:span text:style-name="T6"> </text:span></text:p>
      <text:p text:style-name="P2">А)изменение характеристик товаров в сторону улучшения их параметров; </text:p>
      <text:p text:style-name="P2"><text:soft-page-break/>Б)изменение характеристик товаров в сторону снижения их параметров </text:p>
      <text:p text:style-name="P2">В)увеличение товарных единиц ассортиментной группы; </text:p>
      <text:p text:style-name="P1"><text:span text:style-name="T19">+Г)н</text:span><text:span text:style-name="Strong_20_Emphasis"><text:span text:style-name="T20">аращивание ассортимента продукта</text:span></text:span></text:p>
      <text:p text:style-name="P2">402.Товары повседневного спроса не <text:s/>характеризуются </text:p>
      <text:p text:style-name="P2">А)распространением через сеть специальных магазинов </text:p>
      <text:p text:style-name="P2">Б)приобретением на большую сумму денег </text:p>
      <text:p text:style-name="P2">В)отсутствием необходимости в дополнительных консультациях продавцов </text:p>
      <text:p text:style-name="P2">+Г)верны ответы «а» и «б»</text:p>
      <text:p text:style-name="P2">403.Задача товарной политики <text:s/></text:p>
      <text:p text:style-name="P2">+А)управление жизненным циклом товаров и их конкурентоспособностью </text:p>
      <text:p text:style-name="P2">Б)поиск потребителей, желающих приобрести товар </text:p>
      <text:p text:style-name="P2">В)производить как можно больше товаров </text:p>
      <text:p text:style-name="P2">Г)все ответы верны </text:p>
      <text:p text:style-name="P2">404.Что не является основным в определении сути маркетинга </text:p>
      <text:p text:style-name="P2">А)сбыт товаров </text:p>
      <text:p text:style-name="P2">Б)снижение издержек производства </text:p>
      <text:p text:style-name="P2">В)установление цен на товары </text:p>
      <text:p text:style-name="P2">+Г) всемответы правильные </text:p>
      <text:p text:style-name="P2">405.Современная концепции маркетинга</text:p>
      <text:p text:style-name="P2">А)товарная ориентация </text:p>
      <text:p text:style-name="P2">Б)производственная ориентация </text:p>
      <text:p text:style-name="P7"><text:span text:style-name="T1">В)</text:span>сбытовая ориентация </text:p>
      <text:p text:style-name="P2">+Г)ориентация на потребителя, общество в целом </text:p>
      <text:p text:style-name="P2">406.Что не входит в <text:s/>сферу маркетинга: </text:p>
      <text:p text:style-name="P2">А)маркетинговые исследования; </text:p>
      <text:p text:style-name="P2">+Б)инвентарный контроль </text:p>
      <text:p text:style-name="P2">В)товарная политика </text:p>
      <text:p text:style-name="P2">Г)создание рекламного обращения </text:p>
      <text:p text:style-name="P2">407.Комплекс маркетинга это: </text:p>
      <text:p text:style-name="P2">+А)товар, цена, продвижение товара, распространение</text:p>
      <text:p text:style-name="P2"><text:soft-page-break/>Б)товар, стимулирование сбыта, реклама </text:p>
      <text:p text:style-name="P2">В)сбыт товара, ценообразование, продвижение </text:p>
      <text:p text:style-name="P2">Г)планирование продукции, определение цены, использование товарных знаков </text:p>
      <text:p text:style-name="P2">408.Товар в маркетинге– это </text:p>
      <text:p text:style-name="P2">А)результат исследований, разработок и производства </text:p>
      <text:p text:style-name="P2">Б)продукт труда предназначен для продажи </text:p>
      <text:p text:style-name="P2">+В)все, что предлагается на рынке с целью удовлетворения потребностей потребителей </text:p>
      <text:p text:style-name="P2">Г)Правильного ответа нет</text:p>
      <text:p text:style-name="P2">409.Составные части комплекса маркетинговых коммуникаций <text:s/></text:p>
      <text:p text:style-name="P2">А)реклама, пропаганда, персональная продажа и система скидок </text:p>
      <text:p text:style-name="P2">+Б)реклама, персональная продажа, пропаганда и стимулирование сбыта </text:p>
      <text:p text:style-name="P2">В)реклама, public relations, стимулирование сбыта и пропаганда </text:p>
      <text:p text:style-name="P2">Г)реклама, выставки, презентации, конкурсы </text:p>
      <text:p text:style-name="P12"><text:span text:style-name="T6">410.</text:span><text:span text:style-name="Strong_20_Emphasis"><text:span text:style-name="T6">Главный вопрос в концепции маркетинга:</text:span></text:span><text:span text:style-name="T6"> </text:span></text:p>
      <text:p text:style-name="P2">А)По какой цене потребители готовы приобрести товар </text:p>
      <text:p text:style-name="P2">Б)Сколько товаров определенного вида нужно конкретному потребителю </text:p>
      <text:p text:style-name="P2">+В)Что нужно потребителям? </text:p>
      <text:p text:style-name="P2">Г)Правильного ответа нет</text:p>
      <text:p text:style-name="P2">411.Что является основным в определении сути маркетинга? </text:p>
      <text:p text:style-name="P2">А)сбыт товаров </text:p>
      <text:p text:style-name="P2">Б)снижение издержек производства </text:p>
      <text:p text:style-name="P2">В)установление цен на товары </text:p>
      <text:p text:style-name="P2">+Г)удовлетворения потребностей потребителей </text:p>
      <text:p text:style-name="P2">412.Объектами маркетинга являются </text:p>
      <text:p text:style-name="P2">А)товары </text:p>
      <text:p text:style-name="P2">Б)услуги </text:p>
      <text:p text:style-name="P7"><text:span text:style-name="T1">В)</text:span>фирмы </text:p>
      <text:p text:style-name="P2">+Г)все вышеперечисленные ответы </text:p>
      <text:p text:style-name="P2">413.С точки зрения маркетинга товар – это </text:p>
      <text:p text:style-name="P2"><text:soft-page-break/>А)результат исследований, разработок и производства </text:p>
      <text:p text:style-name="P7"><text:span text:style-name="T1">Б)</text:span>продукт труда предназначен для продажи </text:p>
      <text:p text:style-name="P2">+В)все, что предлагается на рынке с целью удовлетворения потребностей потребителей </text:p>
      <text:p text:style-name="P7"><text:span text:style-name="T1">Г)</text:span>все товары на предприятиях </text:p>
      <text:p text:style-name="P2">414.Позиционирование товара – это </text:p>
      <text:p text:style-name="P2">А)сегментирование рынка </text:p>
      <text:p text:style-name="P2">Б)определение уровня восприятия потребителями идеи нового товара </text:p>
      <text:p text:style-name="P2">+В)поиски достойного места товара на рынке, исходя из его принятия потребителями</text:p>
      <text:p text:style-name="P2">Г)выбор целевого рынка </text:p>
      <text:p text:style-name="P2">415.лучшая форма воздействия фирмы на рынок </text:p>
      <text:p text:style-name="P2">А)только ценой<text:line-break/>+Б)через модель 4Р </text:p>
      <text:p text:style-name="P2">В)только товаром </text:p>
      <text:p text:style-name="P2">Г)только рекламой</text:p>
      <text:p text:style-name="P2">416.«Философия маркетинга» утверждает, что цели организации не могут быть достигнуты <text:s/>только в сфере </text:p>
      <text:p text:style-name="P2">+А)производства </text:p>
      <text:p text:style-name="P2">+Б)распределения </text:p>
      <text:p text:style-name="P2">В)удовлетворения потребностей </text:p>
      <text:p text:style-name="P2">+Г)реализации </text:p>
      <text:p text:style-name="P2">417.Какая концепция утверждает, что потребители будут благосклонны к товарам и услугам высшего качества, независимо от цены </text:p>
      <text:p text:style-name="P2">А)совершенствования производства </text:p>
      <text:p text:style-name="P2">+Б)совершенствование товара </text:p>
      <text:p text:style-name="P2">В)интенсификации коммерческих усилий </text:p>
      <text:p text:style-name="P2">Г)маркетинга </text:p>
      <text:p text:style-name="P2">418.Спрос превышает предложение – это </text:p>
      <text:p text:style-name="P2">А)рынок производителя </text:p>
      <text:p text:style-name="P2"><text:soft-page-break/>Б)рынок продавца </text:p>
      <text:p text:style-name="P2">В)рынок поставщика </text:p>
      <text:p text:style-name="P2">+Г)рынок покупателя </text:p>
      <text:p text:style-name="P11"><text:span text:style-name="T3">419. С</text:span><text:span text:style-name="Strong_20_Emphasis"><text:span text:style-name="T3"> помощью каких механизмов в маркетинге осуществляют продвижение товара</text:span></text:span><text:span text:style-name="T3"> </text:span></text:p>
      <text:p text:style-name="P2">+А)информирования; </text:p>
      <text:p text:style-name="P2">Б)нейтрализации; </text:p>
      <text:p text:style-name="P2">+В)убеждения </text:p>
      <text:p text:style-name="P2">Г)принуждения </text:p>
      <text:p text:style-name="P11"><text:span text:style-name="T3">420. С какими понятиями не связано п</text:span><text:span text:style-name="Strong_20_Emphasis"><text:span text:style-name="T3">онятие «спрос» как ключевая категория маркетинга, </text:span></text:span><text:span text:style-name="T3"><text:s/></text:span></text:p>
      <text:p text:style-name="P2">А)цена </text:p>
      <text:p text:style-name="P2">Б)потребность; </text:p>
      <text:p text:style-name="P2">+В)конкурентоспособность; </text:p>
      <text:p text:style-name="P2">Г)платёжеспособность. </text:p>
      <text:p text:style-name="P11"><text:span text:style-name="T3">421.П</text:span><text:span text:style-name="Strong_20_Emphasis"><text:span text:style-name="T3">отребитель в маркетинге это</text:span></text:span></text:p>
      <text:p text:style-name="P2">+А)субъект рынка, удовлетворяющий свою потребность; </text:p>
      <text:p text:style-name="P2">Б)лицо, непосредственно осуществляющее покупку; </text:p>
      <text:p text:style-name="P2">В)лицо, финансирующее покупку товара; </text:p>
      <text:p text:style-name="P2">Г)субъект, косвенно влияющий на деятельность предприятия. </text:p>
      <text:p text:style-name="P2">422.С чего начинается создание продукта:</text:p>
      <text:p text:style-name="P2">А)конструирование товара; </text:p>
      <text:p text:style-name="P2">Б) управленческий анализ; </text:p>
      <text:p text:style-name="P2">В)проектирование торговой марки; </text:p>
      <text:p text:style-name="P2">+Г)проектирование идеи продукта.</text:p>
      <text:p text:style-name="P11"><text:span text:style-name="T3">423.</text:span><text:span text:style-name="Strong_20_Emphasis"><text:span text:style-name="T3">Наращивание ассортимента продукта означает</text:span></text:span><text:span text:style-name="T3"> </text:span></text:p>
      <text:p text:style-name="P2">А)изменение характеристик товаров в сторону улучшения их параметров; </text:p>
      <text:p text:style-name="P2">Б)изменение характеристик товаров в сторону снижения их параметров </text:p>
      <text:p text:style-name="P2">В)увеличение товарных единиц ассортиментной группы; </text:p>
      <text:p text:style-name="P2">+Г)увеличение широты номенклатуры.</text:p>
      <text:p text:style-name="P2"><text:soft-page-break/>424.Товары повседневного спроса характеризуются </text:p>
      <text:p text:style-name="P2">А)распространением через сеть специальных магазинов </text:p>
      <text:p text:style-name="P2">Б)приобретением на большую сумму денег </text:p>
      <text:p text:style-name="P2">+В)отсутствием необходимости в дополнительных консультациях продавцов </text:p>
      <text:p text:style-name="P2">Г)все ответы верны </text:p>
      <text:p text:style-name="P2">425.Задачей товарной политики является </text:p>
      <text:p text:style-name="P2">+А)управление жизненным циклом товаров и их конкурентоспособностью </text:p>
      <text:p text:style-name="P2">Б)поиск потребителей, желающих приобрести товар </text:p>
      <text:p text:style-name="P2">В)производить как можно больше товаров </text:p>
      <text:p text:style-name="P2">Г)силы и субъекты, на которые фирма не может влиять </text:p>
      <text:p text:style-name="P2">426.Силы и субъекты, на которые фирма не может влиять</text:p>
      <text:p text:style-name="P2">А)силы и субъекты, на которые фирма может влиять </text:p>
      <text:p text:style-name="P2">Б)набор свойств товара </text:p>
      <text:p text:style-name="P2">В)функциональные структуры предприятия </text:p>
      <text:p text:style-name="P1"><text:span text:style-name="T19">+Г)</text:span><text:span text:style-name="Strong_20_Emphasis"><text:span text:style-name="T20">Макросреда фирма</text:span></text:span></text:p>
      <text:p text:style-name="P11"><text:span text:style-name="T6">427.Из каких участников состоит р</text:span><text:span text:style-name="Strong_20_Emphasis"><text:span text:style-name="T3">ынок товаров потребительского назначения </text:span></text:span><text:span text:style-name="T3"><text:s/></text:span></text:p>
      <text:p text:style-name="P2">А)Компаний, приобретающих товары для их дальнейшей реализации </text:p>
      <text:p text:style-name="P2">Б)Фирм-производителей товаров потребительского назначения </text:p>
      <text:p text:style-name="P2">+В)Покупателей, приобретающих товары для личного пользования </text:p>
      <text:p text:style-name="P2">Г)Правильного ответа нет</text:p>
      <text:p text:style-name="P2">428.По определению прямым маркетингом называется</text:p>
      <text:p text:style-name="P2">А)устное представление товара в ходе беседы с одним покупателем </text:p>
      <text:p text:style-name="P2">Б)устное представление товара в ходе беседы с группой покупателей </text:p>
      <text:p text:style-name="P2">+В)продажа товаров с помощью почты, телефона, телевидения </text:p>
      <text:p text:style-name="P2">Г)благожелательное представление товара в СМИ </text:p>
      <text:p text:style-name="P12"><text:span text:style-name="T6">429.</text:span><text:span text:style-name="Strong_20_Emphasis"><text:span text:style-name="T6">Обратной связь не является</text:span></text:span></text:p>
      <text:p text:style-name="P2">+А)часть откликов покупателей о товаре, которую они доводят до сведения производителя </text:p>
      <text:p text:style-name="P2">Б)набор откликов покупателя, возникших в результате контакта с другими покупателями </text:p>
      <text:p text:style-name="P2"><text:soft-page-break/>+В)процесс, в ходе которого получатель придает значение символам, переданным отправителем </text:p>
      <text:p text:style-name="P2">+Г)информация, которую отправитель передает получателю </text:p>
      <text:p text:style-name="P2">430.Страна лидер в сфере маркетинга: </text:p>
      <text:p text:style-name="P2">+А)США </text:p>
      <text:p text:style-name="P2">Б)Англия </text:p>
      <text:p text:style-name="P4"><text:span text:style-name="T14">В)Япония</text:span> </text:p>
      <text:p text:style-name="P2">Г)Германия </text:p>
      <text:p text:style-name="P2">431.Не является главной задачей маркетинга </text:p>
      <text:p text:style-name="P2">+А)заставить клиента купить товар, не откладывая</text:p>
      <text:p text:style-name="P2">Б)любите клиента, а не товар </text:p>
      <text:p text:style-name="P2">В)отыщите потребность и удовлетворите ее </text:p>
      <text:p text:style-name="P2">Г)все ответы неверны </text:p>
      <text:p text:style-name="P2">432.Отметьте, что в маркетинге называют брендом;</text:p>
      <text:p text:style-name="P2">А)критерием сегментирования </text:p>
      <text:p text:style-name="P2">+Б) источник мотивации покупки, заставляющий потребителя выбирать именно этот товар</text:p>
      <text:p text:style-name="P2">В)имидж товара; </text:p>
      <text:p text:style-name="P2">Г)атрибут позиционирования. </text:p>
      <text:p text:style-name="P2">433.«4Р» комплекса маркетинга это </text:p>
      <text:p text:style-name="P2">+А)товар, цена, сбыт, продвижение</text:p>
      <text:p text:style-name="P2">Б)микромаркетинговая среда, потребитель, конкуренты, посредники </text:p>
      <text:p text:style-name="P2">В)макромаркетинговая среда, посредники, рынок, реклама </text:p>
      <text:p text:style-name="P2">Г)персонал, потребители, конкуренты, посредники </text:p>
      <text:p text:style-name="P2">434.Одной из основных функций маркетинга является</text:p>
      <text:p text:style-name="P2">А)лицензирование деятельности.</text:p>
      <text:p text:style-name="P2">Б)производство товара. </text:p>
      <text:p text:style-name="P2">В)контроль качества товаров. </text:p>
      <text:p text:style-name="P2">+Г) комплексное изучение рынка. </text:p>
      <text:p text:style-name="P2">435.Структурное построение для управления маркетинговыми функциями</text:p>
      <text:p text:style-name="P2"><text:soft-page-break/>+А)организациия маркетинга </text:p>
      <text:p text:style-name="P2">Б)организация производственных отделов. </text:p>
      <text:p text:style-name="P2">В)организация рекламы и сбыта товаров. </text:p>
      <text:p text:style-name="P2">Г)разработка концепции маркетинга. </text:p>
      <text:p text:style-name="P2">436.Этапы процесса управления маркетингом : </text:p>
      <text:p text:style-name="P2">+А)анализ рыночных возможностей, отбор целевых рынков, разработка комплекса маркетинга, реализация </text:p>
      <text:p text:style-name="P2">Б)организация отделов маркетинга, организация сбыта </text:p>
      <text:p text:style-name="P2">В)создание организационно-экономической инфраструктуры, открытие филиалов </text:p>
      <text:p text:style-name="P2">Г)|выполнение плана маркетинга, организация производства </text:p>
      <text:p text:style-name="P2">437.Совокупность экономических отношений между продавцами и покупателями это</text:p>
      <text:p text:style-name="P2">+А)правильного ответа нет</text:p>
      <text:p text:style-name="P2">Б)организация продаж товара. </text:p>
      <text:p text:style-name="P2">В)реализация товаров. </text:p>
      <text:p text:style-name="P2">Г)производство товаров.</text:p>
      <text:p text:style-name="P1"><text:span text:style-name="T19">438.</text:span><text:span text:style-name="Strong_20_Emphasis"><text:span text:style-name="T20">Состав семьи это критерий для сегментирования:</text:span></text:span><text:span text:style-name="T19"> </text:span></text:p>
      <text:p text:style-name="P2">А)географического </text:p>
      <text:p text:style-name="P2">+Б)демографического </text:p>
      <text:p text:style-name="P2">В)поведенческого</text:p>
      <text:p text:style-name="P2">Г)психографического</text:p>
      <text:p text:style-name="P1"><text:span text:style-name="T19">439.</text:span><text:span text:style-name="Strong_20_Emphasis"><text:span text:style-name="T20">Набор откликов покупателя, возникших в резу.льтате контакта с другими покупателями это:</text:span></text:span><text:span text:style-name="T19"> </text:span></text:p>
      <text:p text:style-name="P2">А)часть откликов покупателей о товаре, которую они доводят до сведения производителя </text:p>
      <text:p text:style-name="P1"><text:span text:style-name="T19">+Б)о</text:span><text:span text:style-name="Strong_20_Emphasis"><text:span text:style-name="T20">братная связь</text:span></text:span></text:p>
      <text:p text:style-name="P6"><text:span text:style-name="T18">В)процесс, в ходе которого получатель придает значение символам, переданным</text:span> <text:span text:style-name="T18">отправителем</text:span> </text:p>
      <text:p text:style-name="P2">Г)информация, которую отправитель передает получателю</text:p>
      <text:p text:style-name="P1"><text:soft-page-break/><text:span text:style-name="T19">440.</text:span><text:span text:style-name="Strong_20_Emphasis"><text:span text:style-name="T20">К стимулированию сбыта можно отнести:</text:span></text:span><text:span text:style-name="T19"> </text:span></text:p>
      <text:p text:style-name="P2">А)конкурсы с подарками </text:p>
      <text:p text:style-name="P2">+Б)беспроигрышные лотереи </text:p>
      <text:p text:style-name="P2">В)зачетные купоны, скидки </text:p>
      <text:p text:style-name="P2">Г)все вышеперечисленное </text:p>
      <text:p text:style-name="P1"><text:span text:style-name="T19">441.</text:span><text:span text:style-name="Strong_20_Emphasis"><text:span text:style-name="T20">Стратегия диверсификации это:</text:span></text:span><text:span text:style-name="T19"> </text:span></text:p>
      <text:p text:style-name="P2">А)проникновение на новые рынки со старым товаром </text:p>
      <text:p text:style-name="P2">Б)проникновение на новые рынки с новым товаром </text:p>
      <text:p text:style-name="P2">+В)включение в производственную программу продуктов, которые не связаны с прежней деятельностью предприятия </text:p>
      <text:p text:style-name="P2">Г)правильного ответа нет</text:p>
      <text:p text:style-name="P2">442.Какая из перечисленных ориентаций коммерческой деятельности соответствует современной концепции маркетинга? </text:p>
      <text:p text:style-name="P2">А)товарная ориентация </text:p>
      <text:p text:style-name="P2">Б)производственная ориентация </text:p>
      <text:p text:style-name="P2">В)сбытовая ориентация </text:p>
      <text:p text:style-name="P2">+Г)ориентация на потребителя, общество в целом </text:p>
      <text:p text:style-name="P2">443.Основными составными частями комплекса маркетинга являются </text:p>
      <text:p text:style-name="P2">+А)товар, цена, продвижение товара, распространение </text:p>
      <text:p text:style-name="P2">Б)товар, стимулирование сбыта, реклама </text:p>
      <text:p text:style-name="P7"><text:span text:style-name="T1">В)</text:span>сбыт товара, ценообразование, продвижение </text:p>
      <text:p text:style-name="P2">Г)планирование продукции, определение цены, использование товарных знаков </text:p>
      <text:p text:style-name="P12"><text:span text:style-name="Strong_20_Emphasis"><text:span text:style-name="T6">444.Создание новых товаров целесообразно осуществлять</text:span></text:span><text:span text:style-name="T6"> </text:span></text:p>
      <text:p text:style-name="P2">А)Если соцопросы потребителей гласят о такой необходимости </text:p>
      <text:p text:style-name="P7"><text:span text:style-name="T1">+Б)</text:span> Если есть технология, способная повысить его качество </text:p>
      <text:p text:style-name="P2">В)Если это оправдано прогнозными экономическими расчетами </text:p>
      <text:p text:style-name="P7"><text:span text:style-name="T1">Г)</text:span>Правильного ответа нет</text:p>
      <text:p text:style-name="P18"><text:span text:style-name="T5">445.</text:span><text:span text:style-name="Strong_20_Emphasis"><text:span text:style-name="T3">Товарная политика в маркетинге - это</text:span></text:span><text:span text:style-name="T5"> </text:span></text:p>
      <text:p text:style-name="P2">+А) Комплекс правил, норм и законов субъекта маркетинга, которые он использует в отношении предлагаемых им на рынке товаров </text:p>
      <text:p text:style-name="P2"><text:soft-page-break/>Б)Определение номенклатуры и необходимого количества товаров </text:p>
      <text:p text:style-name="P2">В)Установление цен на предлагаемые товары </text:p>
      <text:p text:style-name="P2">Г)Правильного ответа нет</text:p>
      <text:p text:style-name="P11"><text:span text:style-name="T3">446.</text:span><text:span text:style-name="Strong_20_Emphasis"><text:span text:style-name="T3">Качество товара в маркетинге - это</text:span></text:span><text:span text:style-name="T3"> </text:span></text:p>
      <text:p text:style-name="P2">+А) Определенные функциональные характеристики товара в совокупности, наличие которых признано потребителями обязательным </text:p>
      <text:p text:style-name="P2">Б)Способность товара в полной мере удовлетворить потребности потребителей </text:p>
      <text:p text:style-name="P2">В)Соответствие товара регламентам и техническим условиям </text:p>
      <text:p text:style-name="P2">Г)Правильного ответа нет</text:p>
      <text:p text:style-name="P11"><text:span text:style-name="T3">447.</text:span><text:span text:style-name="Strong_20_Emphasis"><text:span text:style-name="T3">Сегментация – это в маркетинге</text:span></text:span><text:span text:style-name="T3"> </text:span></text:p>
      <text:p text:style-name="P2">+А) Разбивка покупателей на группы по определенному признаку </text:p>
      <text:p text:style-name="P2">Б)Наиболее рациональная схема реализации товара </text:p>
      <text:p text:style-name="P2">В)Определение географически выгодного места для реализации товара </text:p>
      <text:p text:style-name="P2">Г)Правильного ответа нет</text:p>
      <text:p text:style-name="P11"><text:span text:style-name="T3">448.</text:span><text:span text:style-name="Strong_20_Emphasis"><text:span text:style-name="T3">В чем основное отличие рынка товаров промышленного назначения от рынков товаров широкого потребления?</text:span></text:span><text:span text:style-name="T3"> </text:span></text:p>
      <text:p text:style-name="P2">А)на нем меньше покупателей и они крупнее и профессиональнее </text:p>
      <text:p text:style-name="P2">Б)спрос на товары зависит от спроса на товары широкого потребления </text:p>
      <text:p text:style-name="P2">+В) в. спрос на товары резко меняется </text:p>
      <text:p text:style-name="P2">Г)Нет отличий</text:p>
      <text:p text:style-name="P11"><text:span text:style-name="T3">449.</text:span><text:span text:style-name="Strong_20_Emphasis"><text:span text:style-name="T3">Стратегия диверсификации это</text:span></text:span><text:span text:style-name="T3"> </text:span></text:p>
      <text:p text:style-name="P2">А)проникновение на новые рынки со старым товаром </text:p>
      <text:p text:style-name="P2">Б)проникновение на новые рынки с новым товаром </text:p>
      <text:p text:style-name="P2">+В) в. включение в производственную программу продуктов, которые не связаны с прежней деятельностью предприятия </text:p>
      <text:p text:style-name="P2">Г)Правильного ответа нет</text:p>
      <text:p text:style-name="P11"><text:span text:style-name="T3">450.</text:span><text:span text:style-name="Strong_20_Emphasis"><text:span text:style-name="T3">Рекламируя товар, продавец должен выступать с утверждениями относительно товара, которые</text:span></text:span><text:span text:style-name="T3"> </text:span></text:p>
      <text:p text:style-name="P2">А)немного преувеличивают его реальные свойства </text:p>
      <text:p text:style-name="P2">+Б) достоверно отражают его свойства </text:p>
      <text:p text:style-name="P2"><text:soft-page-break/>В)не соответствуют его реальным свойствам </text:p>
      <text:p text:style-name="P2">Г)менее всего расхваливают данный товар </text:p>
      <text:p text:style-name="P2">451.Рынок покупателя определяет ситуацию, когда на рынке отмечается?</text:p>
      <text:p text:style-name="P2">А)большое число потребителей</text:p>
      <text:p text:style-name="P2">+Б)превышение предложения над спросом </text:p>
      <text:p text:style-name="P2">В)превышение спроса над предложением </text:p>
      <text:p text:style-name="P2">Г)все ответы верны </text:p>
      <text:p text:style-name="P2"><text:bookmark text:name="798617"/>452.Спрос на товар (услугу) как категорию маркетинга- это </text:p>
      <text:p text:style-name="P2">А)нужда в конкретном виде продукции </text:p>
      <text:p text:style-name="P2">Б)потребность в товаре (услуге) </text:p>
      <text:p text:style-name="P2">+В)потребность в товаре, которая может быть оплачена потребителем </text:p>
      <text:p text:style-name="P2">Г)все ответы верны </text:p>
      <text:p text:style-name="P2"><text:bookmark text:name="798669"/>453.Создание модификации товара на основе повышения его качества целесообразно </text:p>
      <text:p text:style-name="P2">А)при наличии технологии, повышающей качество товара </text:p>
      <text:p text:style-name="P2">Б)при наличии ресурсов на проведение НИОКР </text:p>
      <text:p text:style-name="P2">В)при наличии результатов маркетингового исследования </text:p>
      <text:p text:style-name="P2">+Г)при наличии параметров качества, улучшение которых потребитель сможе6т оценить как положительные изменения</text:p>
      <text:p text:style-name="P2"><text:bookmark text:name="798670"/>454.Товарная марка предназначена для того, чтобы </text:p>
      <text:p text:style-name="P2">А)компенсировать недостающее товару качество</text:p>
      <text:p text:style-name="P2">Б)обосновать перед потребителем более высокую цену на товар </text:p>
      <text:p text:style-name="P2">+В)дифференцировать товар на рынке среди себе подобных </text:p>
      <text:p text:style-name="P2">Г)все ответы верны </text:p>
      <text:p text:style-name="P7"><text:span text:style-name="T1">455.</text:span><text:bookmark text:name="798680"/><text:span text:style-name="T1">Интенсивное распределение товара осуществляется </text:span></text:p>
      <text:p text:style-name="P2">А)поставками в сеть специализированных магазинов </text:p>
      <text:p text:style-name="P2">+Б)через большое число торговых точек массового назначения </text:p>
      <text:p text:style-name="P2">В)путем поставки товара непосредственно потребителю </text:p>
      <text:p text:style-name="P2">Г)правильного ответа нет </text:p>
      <text:p text:style-name="P11"><text:span text:style-name="T3">456.</text:span><text:span text:style-name="Strong_20_Emphasis"><text:span text:style-name="T3">На рынке представлена одна фирма, продающая конкретный товар, что </text:span></text:span><text:soft-page-break/><text:span text:style-name="Strong_20_Emphasis"><text:span text:style-name="T3">соответствует</text:span></text:span><text:span text:style-name="T3"> </text:span></text:p>
      <text:p text:style-name="P2">А)чистой конкуренции </text:p>
      <text:p text:style-name="P2">+Б)чистой монополии; </text:p>
      <text:p text:style-name="P2">В)олигополистической конкуренции </text:p>
      <text:p text:style-name="P2">Г)монополистической конкуренции. </text:p>
      <text:p text:style-name="P2">457.Совокупность различных видов фармацевтической деятельности, направленных на обеспечение населения товарами аптечного ассортимента и оказание научно-консультативных услуг медицинским работникам и гражданам, — это: </text:p>
      <text:p text:style-name="P2">А)  фармацевтический маркетинг </text:p>
      <text:p text:style-name="P7"><text:span text:style-name="T1">+Б)</text:span>фармацевтическая помощь </text:p>
      <text:p text:style-name="P2">В)   фармацевтическая логистика </text:p>
      <text:p text:style-name="P2">Г)цель управления и экономики фармации как науки </text:p>
      <text:p text:style-name="P2">458.Изыскание наиболее эффективных, экономичных, ресурсосберегающих, экологически безопасных способов и приемов оказании фармацевтической помощи — это </text:p>
      <text:p text:style-name="P2">А)  фармацевтический маркетинг </text:p>
      <text:p text:style-name="P2">Б)    фармацевтическая помощь </text:p>
      <text:p text:style-name="P7"><text:span text:style-name="T1">В)</text:span>фармацевтическая логистика </text:p>
      <text:p text:style-name="P7"><text:span text:style-name="T1">+Г)</text:span>цель управления и экономики фармации как науки </text:p>
      <text:p text:style-name="P2">459.Создание организационных структур и обеспечение организации труда, способствующих эффективному продвижению товаров аптечного ассортимента, — это: </text:p>
      <text:p text:style-name="P2">А)фармацевтический маркетинг </text:p>
      <text:p text:style-name="P7"><text:span text:style-name="T1">Б)</text:span>фармацевтическая помощь </text:p>
      <text:p text:style-name="P2">В)фармацевтическая логистика </text:p>
      <text:p text:style-name="P7"><text:span text:style-name="T1">+Г)</text:span>организация товародвижения </text:p>
      <text:p text:style-name="P2">460.Обеспечение населения, лечебно-профилактических и других учреждений лекарственными препаратами и изделиями медицинского назначения -это: </text:p>
      <text:p text:style-name="P2">+А)основная задача аптечной организации </text:p>
      <text:p text:style-name="P2"><text:soft-page-break/>Б)фармацевтический маркетинг </text:p>
      <text:p text:style-name="P2">В)фармацевтическая помощь </text:p>
      <text:p text:style-name="P2">Г)фармацевтическая логистика </text:p>
      <text:p text:style-name="P2">461.К основным направлениям ассортиментной политики аптеки<text:line-break/>относится: </text:p>
      <text:p text:style-name="P2">+А) обновление ассортимента товаров </text:p>
      <text:p text:style-name="P2">Б)изучение спроса на лекарственные препараты </text:p>
      <text:p text:style-name="P2">В)роведение взвешенной ценовой политики </text:p>
      <text:p text:style-name="P2">Г)повышение конкурентоспособности товара </text:p>
      <text:p text:style-name="P2">462.В аптеках, имеющих лицензию на реализацию наркотических<text:line-break/>лекарственных препаратов, при определении потребности в них<text:line-break/>необходимо учитывать: </text:p>
      <text:p text:style-name="P2">А)товарооборот и рецептуру </text:p>
      <text:p text:style-name="P2">Б)количество ЛП, отпускаемых по рецептам и без рецептов </text:p>
      <text:p text:style-name="P2">+В)число жителей, обслуживаемых аптекой, и норматив потребле­<text:line-break/>ния на 1000 жителей в год </text:p>
      <text:p text:style-name="P2">Г)количество рецептов и норматив потребления на 1000 рецептов </text:p>
      <text:p text:style-name="P2">463.В аптеках, имеющих лицензию на реализацию наркотических лекарственных препаратов, при определении потребности в них необходимо учитывать </text:p>
      <text:p text:style-name="P2">А)товарооборот и рецептуру </text:p>
      <text:p text:style-name="P2">Б)количество ЛП, отпускаемого по рецептам и без рецептов </text:p>
      <text:p text:style-name="P2">+В)число жителей, обслуживаемых аптекой, и норматив потребления на 1000 жителей в го </text:p>
      <text:p text:style-name="P2">Г)количество рецептов и норматив потребления на 1000 рецептов </text:p>
      <text:p text:style-name="P2">464.При определении потребности аптеки в этиловом спирте необходимо учитывать: </text:p>
      <text:p text:style-name="P2">А)только товарооборот </text:p>
      <text:p text:style-name="P2">Б)только количество ЛП, отпускаемых по рецептам </text:p>
      <text:p text:style-name="P2">В)число жителей, обслуживаемых аптекой, и норматив потребления на 1000 <text:soft-page-break/>жителей в год</text:p>
      <text:p text:style-name="P2">+Г)количество экстемпоральных рецептов инорматив потребления на 1000 рецептов </text:p>
      <text:p text:style-name="P11"><text:span text:style-name="T3">465.</text:span><text:span text:style-name="Strong_20_Emphasis"><text:span text:style-name="T3">Спрос на ЛП классифицируется по следующим принципам</text:span></text:span><text:span text:style-name="T3"> </text:span></text:p>
      <text:p text:style-name="P2">А)Генерируемый врачом </text:p>
      <text:p text:style-name="P2">Б)Генерируемый населением </text:p>
      <text:p text:style-name="P2">В)Нет правильного ответа</text:p>
      <text:p text:style-name="P2">+Г)правильно «а» и «б»</text:p>
      <text:p text:style-name="P10"><text:span text:style-name="T3">466.</text:span><text:span text:style-name="Strong_20_Emphasis"><text:span text:style-name="T3">Спрос на ЛП</text:span></text:span><text:span text:style-name="T3"> г</text:span><text:span text:style-name="T6">енерируемый населением </text:span></text:p>
      <text:p text:style-name="P2">А)действительный </text:p>
      <text:p text:style-name="P2">Б)реализованный </text:p>
      <text:p text:style-name="P2">В)неудовлетворенный </text:p>
      <text:p text:style-name="P2">+Г)все ответы правильные</text:p>
      <text:p text:style-name="P2">467.Нормы потребления наркотических средств установлены в соответствии с </text:p>
      <text:p text:style-name="P12"><text:span text:style-name="T6">+А)</text:span><text:span text:style-name="Emphasis"><text:span text:style-name="T6">Приказом Минздрава РФ</text:span></text:span><text:span text:style-name="T6"> </text:span></text:p>
      <text:p text:style-name="P2">Б)Рериональными нормативными актами </text:p>
      <text:p text:style-name="P2">В)Распоряжениями руководства ЛПУ</text:p>
      <text:p text:style-name="P2">Г)Правильного ответа нет</text:p>
      <text:p text:style-name="P7"><text:span text:style-name="T1">468.Прогнозирование потребности в препаратах </text:span>специфического действия осуществляется</text:p>
      <text:p text:style-name="P12"><text:span text:style-name="T6">+А)</text:span><text:span text:style-name="Emphasis"><text:span text:style-name="T6">нормативным методом</text:span></text:span><text:span text:style-name="T6"> </text:span></text:p>
      <text:p text:style-name="P12"><text:span text:style-name="T6">Б)</text:span><text:span text:style-name="Emphasis"><text:span text:style-name="T6">экономико-математическиими методами</text:span></text:span></text:p>
      <text:p text:style-name="P12"><text:span text:style-name="T6">В)</text:span><text:span text:style-name="Emphasis"><text:span text:style-name="T6">Логико-экономическими </text:span></text:span><text:span text:style-name="T6">методами. </text:span></text:p>
      <text:p text:style-name="P2">Г)Правильного ответа нет</text:p>
      <text:p text:style-name="P2">469.Товар «ЛП» имеет следующие особенности </text:p>
      <text:p text:style-name="P2">+А)спрос на ЛП регулируется патологией человека </text:p>
      <text:p text:style-name="P2">Б)наличие потребительской стоимости </text:p>
      <text:p text:style-name="P2">В)на большинство ЛП спрос эластичен </text:p>
      <text:p text:style-name="P2">Г)генератором спроса является только промежуточный потребитель –врач </text:p>
      <text:p text:style-name="P2">470.Разность между числом обращений в аптеку за конкретный ЛП и числом <text:soft-page-break/>покупок этого пре-парата определяется как спрос: </text:p>
      <text:p text:style-name="P2">А)реализованный </text:p>
      <text:p text:style-name="P2">Б)реальный </text:p>
      <text:p text:style-name="P2">+В)неудовлетворённый </text:p>
      <text:p text:style-name="P2">Г)скрытый </text:p>
      <text:p text:style-name="P2">471.Совокупность потребительских и стоимостных характеристик продукт, определяющих его сравнительные позиции на ранке сбыта, –это </text:p>
      <text:p text:style-name="P2">+А)конкурентоспособность товара </text:p>
      <text:p text:style-name="P2">Б)подоходная эластичность спроса </text:p>
      <text:p text:style-name="P2">В)объём сбыта нового товара </text:p>
      <text:p text:style-name="P2">Г)качество структуры ассортимента </text:p>
      <text:p text:style-name="P2">472.Для определения количественного влияния различных факторов на величину спроса на лекар-ственные препараты можно рассчитывать коэффициенты </text:p>
      <text:p text:style-name="P2">+А)корреляция и эластичности </text:p>
      <text:p text:style-name="P2">Б)риска списания и качества ассортимента </text:p>
      <text:p text:style-name="P2">В)скорости реализации и текущей ликвидности </text:p>
      <text:p text:style-name="P2">Г)закрепления средств и текущей ликвидности </text:p>
      <text:p text:style-name="P2">473.Готовность фактического или потенциального потребителя к приобретению товара за имею-щиеся у него, предназначенные для покупки этого товара деньги определяется как </text:p>
      <text:p text:style-name="P2">+А)спрос </text:p>
      <text:p text:style-name="P2">Б)величина (объем) спроса </text:p>
      <text:p text:style-name="P7"><text:span text:style-name="T1">В)</text:span>предложени </text:p>
      <text:p text:style-name="P2">Г)рыночное равновесие </text:p>
      <text:p text:style-name="P12"><text:span text:style-name="T6">474.</text:span><text:span text:style-name="Strong_20_Emphasis"><text:span text:style-name="T6">для определения потребности аптеки в этиловом спирте необходимо учитывать все факторы, кроме</text:span></text:span><text:span text:style-name="T6"> </text:span></text:p>
      <text:p text:style-name="P14"><text:span text:style-name="T6">+А)</text:span><text:span text:style-name="Strong_20_Emphasis"><text:span text:style-name="T6">товарооборота</text:span></text:span><text:span text:style-name="T6"> </text:span></text:p>
      <text:p text:style-name="P7"><text:span text:style-name="T1">Б)</text:span>норматива потребления на 1000 экстемпаральных рецептов </text:p>
      <text:p text:style-name="P2">В)количества ЛП, отпускаемых по экстемпаральным рецептам </text:p>
      <text:p text:style-name="P7"><text:soft-page-break/><text:span text:style-name="T1">Г)</text:span>"норматива потребления на 1 прикрепленного к ЛПУ жителя в год</text:p>
      <text:p text:style-name="P2">475.Виды спроса на лекарственные средства </text:p>
      <text:p text:style-name="P2">А)В зависимости от генератора спроса </text:p>
      <text:p text:style-name="P2">Б)По степени удовлетворённости </text:p>
      <text:p text:style-name="P2">В)По степени зрелости </text:p>
      <text:p text:style-name="P2">+Г)все ответы верны</text:p>
      <text:p text:style-name="P2">476.Факторы, влияющие на потребление лекарственных средств делятся по</text:p>
      <text:p text:style-name="P2">А)По масштабу воздействия </text:p>
      <text:p text:style-name="P2">Б)По направлению воздействия </text:p>
      <text:p text:style-name="P2">В)По содержанию факторов </text:p>
      <text:p text:style-name="P2">+Г)все ответы правильные</text:p>
      <text:p text:style-name="P2">477.Специфика применения лек. средства </text:p>
      <text:p text:style-name="P2">А)препараты специфического действия </text:p>
      <text:p text:style-name="P2">Б)препараты, потребление которых строго нормируется </text:p>
      <text:p text:style-name="P2">В)препараты широкого спектра действия </text:p>
      <text:p text:style-name="P2">+Г)все ответы правильные</text:p>
      <text:p text:style-name="P2">478.Период, на который планируется потребность. Прогнозы бывают: </text:p>
      <text:p text:style-name="P2">А)краткосрочные </text:p>
      <text:p text:style-name="P2">Б)среднесрочные </text:p>
      <text:p text:style-name="P2">В)долгосрочные </text:p>
      <text:p text:style-name="P2">+Г)Все отыветы правильные</text:p>
      <text:p text:style-name="P2">479.При прогнозировании потребности в ЛС широкого спектра действия можно использовать различные методы </text:p>
      <text:p text:style-name="P2">А)однофакторных моделей (по одному фактору) на основе методов экстраполяции тенденций </text:p>
      <text:p text:style-name="P2">Б)многофакторных моделей, отражающих влияние нескольких факторов и позволяющих на основе результатов корреляционно-регрессионного анализа количественно оценивать</text:p>
      <text:p text:style-name="P2">степень их влияния на объем потребления необходимых ЛС; </text:p>
      <text:p text:style-name="P2">В)логико-экономические методы, которые позволяют компетентным <text:soft-page-break/>специалистам на основе экспертных оценок количественно и качественно аргументировать прогноз потребности в ЛС </text:p>
      <text:p text:style-name="P2">+Г)все ответы правильные</text:p>
      <text:p text:style-name="P2">480.Определение потребности в препаратах с нормируемым потреблением осуществляется с учетом данных о фактическом расходе при строгом соблюдении </text:p>
      <text:p text:style-name="P2">А)правил назначения </text:p>
      <text:p text:style-name="P2">Б)прописывания </text:p>
      <text:p text:style-name="P2">В)отпуска </text:p>
      <text:p text:style-name="P2">+Г)все ответы правильные</text:p>
      <text:p text:style-name="P2">481.Нормы потребления этилового спирта утверждены Министерством здравоохранения <text:s/>на 1000 рецептов для</text:p>
      <text:p text:style-name="P2">+А)для аптек </text:p>
      <text:p text:style-name="P2">Б)для больничных учреждений </text:p>
      <text:p text:style-name="P2">В)для амбулаторий </text:p>
      <text:p text:style-name="P2">Г)в учреждениях скорой помощи </text:p>
      <text:p text:style-name="P2">482.Основные потребительские свойства лекарственных средств: </text:p>
      <text:p text:style-name="P2">А)терапевтическая эффективность </text:p>
      <text:p text:style-name="P2">Б)безопасность </text:p>
      <text:p text:style-name="P2">В)показания к применению </text:p>
      <text:p text:style-name="P2">+Г)все ответы правильные</text:p>
      <text:p text:style-name="P2">483.Процесс определения потребности в ЛС включает</text:p>
      <text:p text:style-name="P2">А)прогноз потребности </text:p>
      <text:p text:style-name="P2">Б)формирование заявки </text:p>
      <text:p text:style-name="P2">В)информационное взаимодействие участников лекарственного обеспечения </text:p>
      <text:p text:style-name="P2">+Г)все три составляющие</text:p>
      <text:p text:style-name="P7"><text:span text:style-name="T1">484.Факторы, влияющие на потребление </text:span>лекарственных препаратов </text:p>
      <text:p text:style-name="P2">А)рост численности населения; </text:p>
      <text:p text:style-name="P2">Б)изменение возрастной структуры, т.е. увеличение доли пожилого возраста; </text:p>
      <text:p text:style-name="P2">В)приближение лекарственной помощи к населению; </text:p>
      <text:p text:style-name="P2"><text:soft-page-break/>Г+)все ответы правильные</text:p>
      <text:p text:style-name="P2">485.Факторы понижающие еотреблениеПонижающие потребление: </text:p>
      <text:p text:style-name="P2">+А)сокращение общей заболеваемости; </text:p>
      <text:p text:style-name="P2">Б)рост численности населения; </text:p>
      <text:p text:style-name="P2">В)изменение возрастной структуры, т.е. увеличение доли пожилого возраста </text:p>
      <text:p text:style-name="P2">Г)рост числа врачей, поликлиник, фармацевтических работников, аптек. </text:p>
      <text:p text:style-name="P2">486.Основные потребительские свойства лекарственных средств </text:p>
      <text:p text:style-name="P2">А)рациональность дозировки и фасовки </text:p>
      <text:p text:style-name="P2">Б)удобство применения </text:p>
      <text:p text:style-name="P2">В)широта использования </text:p>
      <text:p text:style-name="P2">+Г)все ответы правильные</text:p>
      <text:p text:style-name="P8">487. Наука, основной задачей которой является оценка экономической эффективности лекарст-венной терапии и определение путей и методов наиболее рационального использования лекарст-венных средств,–это:</text:p>
      <text:p text:style-name="P8">А)логистика</text:p>
      <text:p text:style-name="P8">Б)маркетинг</text:p>
      <text:p text:style-name="P8">+В)фармакоэкономика</text:p>
      <text:p text:style-name="P8">Г)Управление и экономика фармации </text:p>
      <text:p text:style-name="P8">488. Система взаимосвязанных организация или отдельных лиц, осуществляющих перемещение товара от производителя к потребителю, определяется как:</text:p>
      <text:p text:style-name="P8">А)предприятие оптовой торговли</text:p>
      <text:p text:style-name="P19">Б)лечебно-профилактическое учреждение</text:p>
      <text:p text:style-name="P19">+В)сбытовая сеть</text:p>
      <text:p text:style-name="P19">Г)предприятие розничной торговли </text:p>
      <text:p text:style-name="P19">489. Совокупность отраслей, занятых производством, распределением и обменом ЛП и ИМН, ус-луг, необходимых для поддержания общественного здоровья, определяется как:</text:p>
      <text:p text:style-name="P19">А)реализация</text:p>
      <text:p text:style-name="P19">Б)конкуренция</text:p>
      <text:p text:style-name="P19"><text:soft-page-break/>В)производство</text:p>
      <text:p text:style-name="P19">+Г)фармацевтическая экономика </text:p>
      <text:p text:style-name="P19">490. Закон предложения утверждает, что:</text:p>
      <text:p text:style-name="P19">А)повышение цены на товар ведет к уменьшению величины спроса (при прочих равных ус-ловиях)</text:p>
      <text:p text:style-name="P19">+Б)с повышением цены на товар возрастает величина предложения (при прочих равных усло-виях)</text:p>
      <text:p text:style-name="P19">В)повышение цены на товар ведет к увеличению величин спроса (при прочих равных усло-виях)</text:p>
      <text:p text:style-name="P19">Г)повышение спроса всегда вызывает рост предложени </text:p>
      <text:p text:style-name="P22">491. Интенсивное распределение товара осуществляется….</text:p>
      <text:p text:style-name="P22">А) поставками в сеть специализированных магазинов</text:p>
      <text:p text:style-name="P22">+Б) через большое число торговых точек массового назначения </text:p>
      <text:p text:style-name="P22">В) путем поставки товара непосредственно потребителю</text:p>
      <text:p text:style-name="P22">Г)все ответы верны</text:p>
      <text:p text:style-name="P22">492. Принципиальное отличие оптовой торговли от розничной заключается в следующем…</text:p>
      <text:p text:style-name="P22">А) покупателями оптовой торговли не является частные лица, приобретающие товар для последующей перепродажи</text:p>
      <text:p text:style-name="P22">+Б) покупателями оптовой торговли не является частные лица, приобретающие товар для личного потребления </text:p>
      <text:p text:style-name="P22">В) покупателями оптовой торговли являются только организации</text:p>
      <text:p text:style-name="P22">Г) все ответы верны</text:p>
      <text:p text:style-name="P23"><text:span text:style-name="Strong_20_Emphasis"><text:span text:style-name="T21">493.Главное отличие пропаганды от рекламы в:</text:span></text:span><text:span text:style-name="T21"> </text:span></text:p>
      <text:p text:style-name="P21">А)ее платности </text:p>
      <text:p text:style-name="P21">Б)ее личном характере </text:p>
      <text:p text:style-name="P21">В)ее общественном характере </text:p>
      <text:p text:style-name="P21">+Г)она не оплачивается </text:p>
      <text:p text:style-name="P23"><text:span text:style-name="Strong_20_Emphasis"><text:span text:style-name="T21">494.Конкурсы, премии и льготы являются специфическими приемами:</text:span></text:span><text:span text:style-name="T21"> </text:span></text:p>
      <text:p text:style-name="P21">+А)прямого маркетинга </text:p>
      <text:p text:style-name="P21"><text:soft-page-break/>Б)пропаганды </text:p>
      <text:p text:style-name="P21">В)рекламы </text:p>
      <text:p text:style-name="P21">Г)стимулирования сбыта </text:p>
      <text:p text:style-name="P23"><text:span text:style-name="Strong_20_Emphasis"><text:span text:style-name="T21">495.Определите, в какое из направлений маркетинговых исследований входит установление емкости рынка:</text:span></text:span><text:span text:style-name="T21"> </text:span></text:p>
      <text:p text:style-name="P21">А)изучение товара </text:p>
      <text:p text:style-name="P21">+Б)изучение рынка </text:p>
      <text:p text:style-name="P21">В)изучение покупателей </text:p>
      <text:p text:style-name="P21">Г)изучение конкурентов </text:p>
      <text:p text:style-name="P23"><text:span text:style-name="Strong_20_Emphasis"><text:span text:style-name="T21">496.Технология паблик рилейшнз включает:</text:span></text:span><text:span text:style-name="T21"> </text:span></text:p>
      <text:p text:style-name="P21">+А)анализ, исследования и постановку задач </text:p>
      <text:p text:style-name="P21">Б)разработку программы и сметы </text:p>
      <text:p text:style-name="P21">В)осуществление программы оценку результатов и доработку программы </text:p>
      <text:p text:style-name="P21">Г)все вышеперечисленное </text:p>
      <text:p text:style-name="P23"><text:span text:style-name="Strong_20_Emphasis"><text:span text:style-name="T21">497.К преимуществам специализированного рекламного агентства можно отнести:</text:span></text:span><text:span text:style-name="T21"> </text:span></text:p>
      <text:p text:style-name="P21">А)значительный практический опыт агентства </text:p>
      <text:p text:style-name="P21">Б)сотрудники заинтересованы в успех мероприятий </text:p>
      <text:p text:style-name="P21">+В)экономию средств </text:p>
      <text:p text:style-name="P21">Г)все вышеперечисленное </text:p>
      <text:p text:style-name="P23"><text:span text:style-name="Strong_20_Emphasis"><text:span text:style-name="T21">498.Метод сбора первичной информации это:</text:span></text:span><text:span text:style-name="T21"> </text:span></text:p>
      <text:p text:style-name="P21">А)эксперимент </text:p>
      <text:p text:style-name="P21">Б)работа с научной литературой </text:p>
      <text:p text:style-name="P21">В)работа со статистическими данными </text:p>
      <text:p text:style-name="P21">+Г)работа с документацией предприятия </text:p>
      <text:p text:style-name="P23"><text:span text:style-name="Strong_20_Emphasis"><text:span text:style-name="T21">499.Участие в международных выставках позволяет:</text:span></text:span><text:span text:style-name="T21"> </text:span></text:p>
      <text:p text:style-name="P21">А)снизить издержки производства </text:p>
      <text:p text:style-name="P21">+Б)привлечь внимание широкой общественности к достижениям фирмы - создать свой имидж, заключать контракты </text:p>
      <text:p text:style-name="P21">В)стимулировать деловых партнеров </text:p>
      <text:p text:style-name="P21"><text:soft-page-break/>Г)определить эффективность рекламы </text:p>
      <text:p text:style-name="P23"><text:span text:style-name="Strong_20_Emphasis"><text:span text:style-name="T21">500.К услугам более применимы следующие средства стимулирования:</text:span></text:span><text:span text:style-name="T21"> </text:span></text:p>
      <text:p text:style-name="P21">+А)реклама </text:p>
      <text:p text:style-name="P21">Б)пропаганда </text:p>
      <text:p text:style-name="P21">В)стимулирование сбыта </text:p>
      <text:p text:style-name="P21">Г)личная продажа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8T18:56:34.70</dc:date>
    <meta:generator>OpenOffice/4.1.4$Win32 OpenOffice.org_project/414m5$Build-9788</meta:generator>
    <meta:editing-duration>PT1H22M41S</meta:editing-duration>
    <meta:editing-cycles>7</meta:editing-cycles>
    <meta:document-statistic meta:table-count="0" meta:image-count="0" meta:object-count="0" meta:page-count="99" meta:paragraph-count="2500" meta:word-count="12168" meta:character-count="112295"/>
  </office:meta>
</office:document-meta>
</file>