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RC Cyril" svg:font-family="Times NRC Cyri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TableColumn13" style:family="table-column">
      <style:table-column-properties style:column-width="3.3923in"/>
    </style:style>
    <style:style style:name="TableColumn14" style:family="table-column">
      <style:table-column-properties style:column-width="3.1041in"/>
    </style:style>
    <style:style style:name="Table12" style:family="table">
      <style:table-properties style:width="6.4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3pt" style:font-size-asian="13pt" style:font-size-complex="13pt" style:language-asian="ru" style:country-asian="RU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3pt" style:font-size-asian="13pt" style:font-size-complex="13pt" style:language-asian="ru" style:country-asian="RU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3pt" style:font-size-asian="13pt" style:font-size-complex="13pt" style:language-asian="ru" style:country-asian="RU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ru" style:country-asian="RU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ru" style:country-asian="RU" fo:hyphenate="true"/>
    </style:style>
    <style:style style:name="P23" style:parent-style-name="Обычный" style:family="paragraph">
      <style:paragraph-properties fo:widows="2" fo:orphans="2" style:text-autospace="none" fo:text-align="center" style:vertical-align="auto" fo:margin-right="13.7305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fo:hyphenate="true"/>
    </style:style>
    <style:style style:name="TableColumn25" style:family="table-column">
      <style:table-column-properties style:column-width="4.0465in"/>
    </style:style>
    <style:style style:name="TableColumn26" style:family="table-column">
      <style:table-column-properties style:column-width="2.45in"/>
    </style:style>
    <style:style style:name="Table24" style:family="table">
      <style:table-properties style:width="6.496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P3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style:text-autospace="none" fo:text-align="center" style:vertical-align="auto" fo:margin-right="13.7305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40pt" style:font-size-asian="40pt" style:font-size-complex="40pt" style:language-asian="ru" style:country-asian="RU"/>
    </style:style>
    <style:style style:name="P37" style:parent-style-name="Обычный" style:family="paragraph">
      <style:paragraph-properties fo:widows="2" fo:orphans="2" style:text-autospace="none" style:vertical-align="auto" fo:margin-right="13.7305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end" style:vertical-align="auto" fo:line-height="150%" fo:margin-left="-0.4923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end" style:vertical-align="auto" fo:line-height="150%" fo:margin-left="-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end" style:vertical-align="auto" fo:line-height="150%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end" style:vertical-align="auto" fo:line-height="15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 fo:hyphenate="true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ru" style:country-asian="RU" fo:hyphenate="true"/>
    </style:style>
    <style:style style:name="P67" style:parent-style-name="Обычный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P68" style:parent-style-name="Названиеобъекта" style:family="paragraph">
      <style:paragraph-properties fo:keep-with-next="always"/>
    </style:style>
    <style:style style:name="T69" style:parent-style-name="Основнойшрифтабзаца" style:family="text">
      <style:text-properties style:font-size-complex="12pt" fo:language="ru" fo:country="RU"/>
    </style:style>
    <style:style style:name="T70" style:parent-style-name="Основнойшрифтабзаца" style:family="text">
      <style:text-properties style:font-size-complex="12pt" fo:language="ru" fo:country="RU"/>
    </style:style>
    <style:style style:name="T71" style:parent-style-name="Основнойшрифтабзаца" style:family="text">
      <style:text-properties style:font-size-complex="12pt"/>
    </style:style>
    <style:style style:name="T72" style:parent-style-name="Основнойшрифтабзаца" style:family="text">
      <style:text-properties style:font-size-complex="12pt" fo:language="ru" fo:country="RU"/>
    </style:style>
    <style:style style:name="P73" style:parent-style-name="Standard" style:family="paragraph">
      <style:paragraph-properties fo:keep-with-next="always"/>
      <style:text-properties style:font-size-complex="12pt" fo:language="ru" fo:country="RU"/>
    </style:style>
    <style:style style:name="TableColumn75" style:family="table-column">
      <style:table-column-properties style:column-width="0.2069in" style:use-optimal-column-width="false"/>
    </style:style>
    <style:style style:name="TableColumn76" style:family="table-column">
      <style:table-column-properties style:column-width="1.7756in" style:use-optimal-column-width="false"/>
    </style:style>
    <style:style style:name="TableColumn77" style:family="table-column">
      <style:table-column-properties style:column-width="4.5069in" style:use-optimal-column-width="false"/>
    </style:style>
    <style:style style:name="Table74" style:family="table">
      <style:table-properties style:width="6.4895in" style:rel-width="100%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keep-with-next="always" fo:text-align="center"/>
      <style:text-properties style:font-size-complex="12pt" fo:language="ru" fo:country="RU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keep-with-next="always"/>
      <style:text-properties style:font-size-complex="12pt" fo:language="ru" fo:country="RU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fo:color="#000000" style:font-size-complex="12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size-complex="12pt" fo:language="ru" fo:country="RU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size-complex="12pt" fo:language="ru" fo:country="RU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fo:color="#000000" style:font-size-complex="12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size-complex="12pt" fo:language="ru" fo:country="RU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size-complex="12pt"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fo:color="#000000" style:font-size-complex="12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size-complex="12pt" fo:language="ru" fo:country="RU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size-complex="12pt" fo:language="ru" fo:country="RU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fo:color="#000000" style:font-size-complex="12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size-complex="12pt" fo:language="ru" fo:country="RU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fo:color="#000000" style:font-size-complex="12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size-complex="12pt" fo:language="ru" fo:country="RU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Основнойшрифтабзаца" style:family="text">
      <style:text-properties fo:color="#000000" style:font-size-complex="12pt" fo:language="ru" fo:country="RU"/>
    </style:style>
    <style:style style:name="T120" style:parent-style-name="Основнойшрифтабзаца" style:family="text"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size-complex="12pt" fo:language="ru" fo:country="RU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size-complex="12pt" fo:language="ru" fo:country="RU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fo:color="#000000" style:font-size-complex="12pt" fo:language="ru" fo:country="RU"/>
    </style:style>
    <style:style style:name="P128" style:parent-style-name="Названиеобъекта" style:family="paragraph">
      <style:paragraph-properties fo:keep-with-next="always"/>
      <style:text-properties style:font-size-complex="12pt" fo:language="ru" fo:country="RU"/>
    </style:style>
    <style:style style:name="P129" style:parent-style-name="Названиеобъекта" style:family="paragraph">
      <style:paragraph-properties fo:keep-with-next="always"/>
    </style:style>
    <style:style style:name="T130" style:parent-style-name="Основнойшрифтабзаца" style:family="text">
      <style:text-properties style:font-size-complex="12pt" fo:language="ru" fo:country="RU"/>
    </style:style>
    <style:style style:name="T131" style:parent-style-name="Основнойшрифтабзаца" style:family="text">
      <style:text-properties style:font-size-complex="12pt"/>
    </style:style>
    <style:style style:name="T132" style:parent-style-name="Основнойшрифтабзаца" style:family="text">
      <style:text-properties style:font-size-complex="12pt" fo:language="ru" fo:country="RU"/>
    </style:style>
    <style:style style:name="P133" style:parent-style-name="Standard" style:family="paragraph">
      <style:text-properties fo:font-weight="bold" style:font-weight-asian="bold" style:font-size-complex="12pt" fo:language="ru" fo:country="RU"/>
    </style:style>
    <style:style style:name="TableColumn135" style:family="table-column">
      <style:table-column-properties style:column-width="0.4548in" style:use-optimal-column-width="false"/>
    </style:style>
    <style:style style:name="TableColumn136" style:family="table-column">
      <style:table-column-properties style:column-width="0.7631in" style:use-optimal-column-width="false"/>
    </style:style>
    <style:style style:name="TableColumn137" style:family="table-column">
      <style:table-column-properties style:column-width="5.2819in" style:use-optimal-column-width="false"/>
    </style:style>
    <style:style style:name="Table134" style:family="table">
      <style:table-properties style:width="6.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Безинтервала" style:family="paragraph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size-complex="12pt" fo:language="ru" fo:country="RU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size-complex="12pt" fo:language="ru" fo:country="RU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size-complex="12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size-complex="12pt" fo:language="ru" fo:country="RU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size-complex="12pt" fo:language="ru" fo:country="RU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size-complex="12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size-complex="12pt" fo:language="ru" fo:country="RU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size-complex="12pt" fo:language="ru" fo:country="RU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size-complex="12pt" fo:language="ru" fo:country="RU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size-complex="12pt" fo:language="ru" fo:country="RU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size-complex="12pt" fo:language="ru" fo:country="RU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size-complex="12pt" fo:language="ru" fo:country="RU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size-complex="12pt" fo:language="ru" fo:country="RU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size-complex="12pt" fo:language="ru" fo:country="RU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size-complex="12pt" fo:language="ru" fo:country="RU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size-complex="12pt" fo:language="ru" fo:country="RU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weight-complex="bold" fo:color="#000000" style:font-size-complex="12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size-complex="12pt" fo:language="ru" fo:country="RU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size-complex="12pt" fo:language="ru" fo:country="RU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fo:font-size="12pt" style:font-size-asian="12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size-complex="12pt" fo:language="ru" fo:country="RU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size-complex="12pt" fo:language="ru" fo:country="RU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size-complex="12pt" fo:language="ru" fo:country="RU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size-complex="12pt" fo:language="ru" fo:country="RU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weight-complex="bold" style:font-size-complex="12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  <style:text-properties style:font-size-complex="12pt" fo:language="ru" fo:country="RU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size-complex="12pt" fo:language="ru" fo:country="RU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size-complex="12pt" fo:language="ru" fo:country="RU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size-complex="12pt" fo:language="ru" fo:country="RU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size-complex="12pt" fo:language="ru" fo:country="RU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size-complex="12pt" fo:language="ru" fo:country="RU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size-complex="12pt" fo:language="ru" fo:country="RU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size-complex="12pt" fo:language="ru" fo:country="RU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size-complex="12pt" fo:language="ru" fo:country="RU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  <style:text-properties style:font-size-complex="12pt" fo:language="ru" fo:country="RU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size-complex="12pt" fo:language="ru" fo:country="RU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size-complex="12pt" fo:language="ru" fo:country="RU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size-complex="12pt" fo:language="ru" fo:country="RU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weight-complex="bol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  <style:text-properties style:font-size-complex="12pt" fo:language="ru" fo:country="RU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size-complex="12pt" fo:language="ru" fo:country="RU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size-complex="12pt" fo:language="ru" fo:country="RU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size-complex="12pt" fo:language="ru" fo:country="RU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size-complex="12pt" fo:language="ru" fo:country="RU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size-complex="12pt" fo:language="ru" fo:country="RU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text-properties style:font-size-complex="12pt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style:font-size-complex="12pt" fo:language="ru" fo:country="RU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size-complex="12pt"/>
    </style:style>
    <style:style style:name="T292" style:parent-style-name="Основнойшрифтабзаца" style:family="text">
      <style:text-properties style:font-size-complex="12pt" fo:language="ru" fo:country="RU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size-complex="12pt" fo:language="ru" fo:country="RU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size-complex="12pt" fo:language="ru" fo:country="RU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size-complex="12pt" fo:language="ru" fo:country="RU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size-complex="12pt" fo:language="ru" fo:country="RU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  <style:text-properties style:font-weight-complex="bold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/>
      <style:text-properties style:font-size-complex="12pt" fo:language="ru" fo:country="RU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size-complex="12pt" fo:language="ru" fo:country="RU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316" style:family="table-row">
      <style:table-row-properties style:min-row-height="0.0833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size-complex="12pt" fo:language="ru" fo:country="RU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size-complex="12pt" fo:language="ru" fo:country="RU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style:font-size-complex="12pt" fo:language="ru" fo:country="RU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size-complex="12pt" fo:language="ru" fo:country="RU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text-properties style:font-size-complex="12pt" fo:language="ru" fo:country="RU"/>
    </style:style>
    <style:style style:name="TableRow330" style:family="table-row">
      <style:table-row-properties style:min-row-height="0.2229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size-complex="12pt" fo:language="ru" fo:country="RU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size-complex="12pt"/>
    </style:style>
    <style:style style:name="T336" style:parent-style-name="Основнойшрифтабзаца" style:family="text">
      <style:text-properties style:font-size-complex="12pt" fo:language="ru" fo:country="RU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  <style:text-properties style:font-size-complex="12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size-complex="12pt" fo:language="ru" fo:country="RU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size-complex="12pt" fo:language="ru" fo:country="RU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size-complex="12pt" fo:language="ru" fo:country="RU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size-complex="12pt" fo:language="ru" fo:country="RU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/>
      <style:text-properties style:font-weight-complex="bold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size-complex="12pt" fo:language="ru" fo:country="RU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size-complex="12pt" fo:language="ru" fo:country="RU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style:font-size-complex="12pt" fo:language="ru" fo:country="RU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size-complex="12pt" fo:language="ru" fo:country="RU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6" style:parent-style-name="Основнойшрифтабзаца" style:family="text">
      <style:text-properties style:font-weight-complex="bold" fo:font-size="12pt" style:font-size-asian="12pt"/>
    </style:style>
    <style:style style:name="T36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size-complex="12pt" fo:language="ru" fo:country="RU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size-complex="12pt" fo:language="ru" fo:country="RU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size-complex="12pt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size-complex="12pt" fo:language="ru" fo:country="RU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Основнойшрифтабзаца" style:family="text">
      <style:text-properties style:font-size-complex="12pt"/>
    </style:style>
    <style:style style:name="T381" style:parent-style-name="Основнойшрифтабзаца" style:family="text">
      <style:text-properties style:font-size-complex="12pt" fo:language="ru" fo:country="RU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style:font-size-complex="12pt" fo:language="ru" fo:country="RU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size-complex="12pt" fo:language="ru" fo:country="RU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font-size-complex="12pt"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size-complex="12pt" fo:language="ru" fo:country="RU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size-complex="12pt" fo:language="ru" fo:country="RU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style:font-size-complex="12pt" fo:language="ru" fo:country="RU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size-complex="12pt" fo:language="ru" fo:country="RU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size-complex="12pt" fo:language="ru" fo:country="RU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size-complex="12pt" fo:language="ru" fo:country="RU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size-complex="12pt" fo:language="ru" fo:country="RU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size-complex="12pt" fo:language="ru" fo:country="RU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text-properties style:font-size-complex="12pt"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size-complex="12pt" fo:language="ru" fo:country="RU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size-complex="12pt"/>
    </style:style>
    <style:style style:name="T425" style:parent-style-name="Основнойшрифтабзаца" style:family="text">
      <style:text-properties style:font-size-complex="12pt" fo:language="ru" fo:country="RU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style:font-size-complex="12pt" fo:language="ru" fo:country="RU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size-complex="12pt" fo:language="ru" fo:country="RU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size-complex="12pt" fo:language="ru" fo:country="RU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  <style:text-properties style:font-size-complex="12pt" fo:language="ru" fo:country="RU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style:font-size-complex="12pt" fo:language="ru" fo:country="RU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size-complex="12pt" fo:language="ru" fo:country="RU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weight-complex="bold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size-complex="12pt" fo:language="ru" fo:country="RU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size-complex="12pt" fo:language="ru" fo:country="RU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style:font-size-complex="12pt" fo:language="ru" fo:country="RU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size-complex="12pt" fo:language="ru" fo:country="RU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text-properties style:font-size-complex="12pt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size-complex="12pt" fo:language="ru" fo:country="RU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style:font-size-complex="12pt"/>
    </style:style>
    <style:style style:name="T469" style:parent-style-name="Основнойшрифтабзаца" style:family="text">
      <style:text-properties style:font-size-complex="12pt" fo:language="ru" fo:country="RU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size-complex="12pt" fo:language="ru" fo:country="RU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size-complex="12pt" fo:language="ru" fo:country="RU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justify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size-complex="12pt" fo:language="ru" fo:country="RU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size-complex="12pt" fo:language="ru" fo:country="RU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style:font-size-complex="12pt" fo:language="ru" fo:country="RU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size-complex="12pt" fo:language="ru" fo:country="RU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size-complex="12pt" fo:language="ru" fo:country="RU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size-complex="12pt" fo:language="ru" fo:country="RU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size-complex="12pt" fo:language="ru" fo:country="RU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size-complex="12pt" fo:language="ru" fo:country="RU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text-properties style:font-size-complex="12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  <style:text-properties style:font-size-complex="12pt" fo:language="ru" fo:country="RU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style:font-size-complex="12pt"/>
    </style:style>
    <style:style style:name="T513" style:parent-style-name="Основнойшрифтабзаца" style:family="text">
      <style:text-properties style:font-size-complex="12pt" fo:language="ru" fo:country="RU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style:font-size-complex="12pt" fo:language="ru" fo:country="RU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size-complex="12pt" fo:language="ru" fo:country="RU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size-complex="12pt" fo:language="ru" fo:country="RU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size-complex="12pt" fo:language="ru" fo:country="RU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size-complex="12pt" fo:language="ru" fo:country="RU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size-complex="12pt" fo:language="ru" fo:country="RU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size-complex="12pt" fo:language="ru" fo:country="RU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size-complex="12pt" fo:language="ru" fo:country="RU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text-properties style:font-size-complex="12pt" fo:language="ru" fo:country="RU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size-complex="12pt" fo:language="ru" fo:country="RU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text-properties style:font-size-complex="12pt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style:font-size-complex="12pt" fo:language="ru" fo:country="RU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</style:style>
    <style:style style:name="T557" style:parent-style-name="Основнойшрифтабзаца" style:family="text">
      <style:text-properties style:font-size-complex="12pt"/>
    </style:style>
    <style:style style:name="T558" style:parent-style-name="Основнойшрифтабзаца" style:family="text">
      <style:text-properties style:font-size-complex="12pt" fo:language="ru" fo:country="RU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size-complex="12pt" fo:language="ru" fo:country="RU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size-complex="12pt" fo:language="ru" fo:country="RU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style:font-size-complex="12pt" fo:language="ru" fo:country="RU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size-complex="12pt" fo:language="ru" fo:country="RU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size-complex="12pt" fo:language="ru" fo:country="RU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  <style:text-properties style:font-size-complex="12pt" fo:language="ru" fo:country="RU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style:font-size-complex="12pt" fo:language="ru" fo:country="RU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  <style:text-properties style:font-size-complex="12pt" fo:language="ru" fo:country="RU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/>
      <style:text-properties style:font-size-complex="12pt" fo:language="ru" fo:country="RU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size-complex="12pt" fo:language="ru" fo:country="RU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text-properties style:font-size-complex="12pt"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size-complex="12pt" fo:language="ru" fo:country="RU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style:font-size-complex="12pt"/>
    </style:style>
    <style:style style:name="T602" style:parent-style-name="Основнойшрифтабзаца" style:family="text">
      <style:text-properties style:font-size-complex="12pt" fo:language="ru" fo:country="RU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size-complex="12pt" fo:language="ru" fo:country="RU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size-complex="12pt" fo:language="ru" fo:country="RU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justify"/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size-complex="12pt" fo:language="ru" fo:country="RU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size-complex="12pt" fo:language="ru" fo:country="RU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size-complex="12pt" fo:language="ru" fo:country="RU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  <style:text-properties style:font-size-complex="12pt" fo:language="ru" fo:country="RU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  <style:text-properties style:font-size-complex="12pt" fo:language="ru" fo:country="RU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  <style:text-properties style:font-size-complex="12pt" fo:language="ru" fo:country="RU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center"/>
      <style:text-properties style:font-size-complex="12pt" fo:language="ru" fo:country="RU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size-complex="12pt" fo:language="ru" fo:country="RU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text-properties style:font-size-complex="12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  <style:text-properties style:font-size-complex="12pt" fo:language="ru" fo:country="RU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size-complex="12pt"/>
    </style:style>
    <style:style style:name="T646" style:parent-style-name="Основнойшрифтабзаца" style:family="text">
      <style:text-properties style:font-size-complex="12pt" fo:language="ru" fo:country="RU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  <style:text-properties style:font-size-complex="12pt" fo:language="ru" fo:country="RU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size-complex="12pt" fo:language="ru" fo:country="RU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justify"/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size-complex="12pt" fo:language="ru" fo:country="RU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  <style:text-properties style:font-size-complex="12pt" fo:language="ru" fo:country="RU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center"/>
      <style:text-properties style:font-size-complex="12pt" fo:language="ru" fo:country="RU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size-complex="12pt" fo:language="ru" fo:country="RU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70" style:family="table-row">
      <style:table-row-properties style:min-row-height="0.1826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style:font-size-complex="12pt" fo:language="ru" fo:country="RU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size-complex="12pt" fo:language="ru" fo:country="RU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size-complex="12pt" fo:language="ru" fo:country="RU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size-complex="12pt" fo:language="ru" fo:country="RU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text-properties style:font-size-complex="12pt" fo:language="ru" fo:country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  <style:text-properties style:font-size-complex="12pt" fo:language="ru" fo:country="RU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size-complex="12pt"/>
    </style:style>
    <style:style style:name="T690" style:parent-style-name="Основнойшрифтабзаца" style:family="text">
      <style:text-properties style:font-size-complex="12pt" fo:language="ru" fo:country="RU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size-complex="12pt" fo:language="ru" fo:country="RU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size-complex="12pt" fo:language="ru" fo:country="RU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justify"/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style:font-size-complex="12pt" fo:language="ru" fo:country="RU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size-complex="12pt" fo:language="ru" fo:country="RU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size-complex="12pt" fo:language="ru" fo:country="RU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size-complex="12pt" fo:language="ru" fo:country="RU"/>
    </style:style>
    <style:style style:name="TableCell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size-complex="12pt" fo:language="ru" fo:country="RU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size-complex="12pt" fo:language="ru" fo:country="RU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size-complex="12pt" fo:language="ru" fo:country="RU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size-complex="12pt" fo:language="ru" fo:country="RU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text-properties style:font-size-complex="12pt" fo:language="ru" fo:country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size-complex="12pt" fo:language="ru" fo:country="RU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style:font-size-complex="12pt"/>
    </style:style>
    <style:style style:name="T734" style:parent-style-name="Основнойшрифтабзаца" style:family="text">
      <style:text-properties style:font-size-complex="12pt" fo:language="ru" fo:country="RU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size-complex="12pt" fo:language="ru" fo:country="RU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size-complex="12pt" fo:language="ru" fo:country="RU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justify"/>
      <style:text-properties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size-complex="12pt" fo:language="ru" fo:country="RU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size-complex="12pt" fo:language="ru" fo:country="RU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style:font-size-complex="12pt" fo:language="ru" fo:country="RU"/>
    </style:style>
    <style:style style:name="TableCell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size-complex="12pt" fo:language="ru" fo:country="RU"/>
    </style:style>
    <style:style style:name="TableCell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size-complex="12pt" fo:language="ru" fo:country="RU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size-complex="12pt" fo:language="ru" fo:country="RU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size-complex="12pt" fo:language="ru" fo:country="RU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size-complex="12pt" fo:language="ru" fo:country="RU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size-complex="12pt" fo:language="ru" fo:country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size-complex="12pt" fo:language="ru" fo:country="RU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</style:style>
    <style:style style:name="T777" style:parent-style-name="Основнойшрифтабзаца" style:family="text">
      <style:text-properties style:font-size-complex="12pt"/>
    </style:style>
    <style:style style:name="T778" style:parent-style-name="Основнойшрифтабзаца" style:family="text">
      <style:text-properties style:font-size-complex="12pt" fo:language="ru" fo:country="RU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justify"/>
      <style:text-properties style:font-size-complex="12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size-complex="12pt" fo:language="ru" fo:country="RU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size-complex="12pt" fo:language="ru" fo:country="RU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justify"/>
    </style:style>
    <style:style style:name="T788" style:parent-style-name="Основнойшрифтабзаца" style:family="text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size-complex="12pt" fo:language="ru" fo:country="RU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size-complex="12pt" fo:language="ru" fo:country="RU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size-complex="12pt" fo:language="ru" fo:country="RU"/>
    </style:style>
    <style:style style:name="TableCell7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size-complex="12pt" fo:language="ru" fo:country="RU"/>
    </style:style>
    <style:style style:name="TableCell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size-complex="12pt" fo:language="ru" fo:country="RU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size-complex="12pt" fo:language="ru" fo:country="RU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justify"/>
      <style:text-properties style:font-weight-complex="bold" style:font-size-complex="12pt"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size-complex="12pt" fo:language="ru" fo:country="RU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size-complex="12pt" fo:language="ru" fo:country="RU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size-complex="12pt"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size-complex="12pt" fo:language="ru" fo:country="RU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size-complex="12pt" fo:language="ru" fo:country="RU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text-properties style:font-size-complex="12pt" fo:language="ru" fo:country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size-complex="12pt" fo:language="ru" fo:country="RU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size-complex="12pt" fo:language="ru" fo:country="RU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text-properties style:font-size-complex="12pt" fo:language="ru" fo:country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size-complex="12pt" fo:language="ru" fo:country="RU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size-complex="12pt" fo:language="ru" fo:country="RU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size-complex="12pt" fo:language="ru" fo:country="RU"/>
    </style:style>
    <style:style style:name="P838" style:parent-style-name="Standard" style:family="paragraph">
      <style:text-properties fo:language="ru" fo:country="RU"/>
    </style:style>
    <style:style style:name="P839" style:parent-style-name="Standard" style:family="paragraph">
      <style:text-properties fo:language="ru" fo:country="RU"/>
    </style:style>
  </office:automatic-styles>
  <office:body>
    <office:text text:use-soft-page-breaks="true">
      <text:p text:style-name="P1">Федеральное государственное бюджетное образовательное учреждение высшего образования<text:s/>Астраханский государственный медицинский университет</text:p>
      <text:p text:style-name="P2">Министерства здравоохранения Российской Федерации</text:p>
      <text:p text:style-name="P3"/>
      <text:p text:style-name="P4">Кафедра «Поликлиническое дело и скорая <text:s/>медицинская помощь<text:line-break/>с курсом семейной медицины»</text:p>
      <text:p text:style-name="P5"/>
      <text:p text:style-name="P6"><text:span text:style-name="T7">Факультет «</text:span><text:span text:style-name="T8">Лечебный</text:span><text:span text:style-name="T9">»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Заведующий кафедрой,</text:p>
            <text:p text:style-name="P18">профессор, д.м.н.</text:p>
            <text:p text:style-name="P19">______________________ Е. Попов</text:p>
          </table:table-cell>
          <table:table-cell table:style-name="TableCell20">
            <text:p text:style-name="P21">Рассмотрено на заседании кафедры поликлинического дела и скорой медицинской помощи с курсом семейной медицины<text:s/></text:p>
            <text:p text:style-name="P22">протокол № 6 от «05 »июня 2019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ТЕСТЫ</text:span></text:p>
            <text:p text:style-name="P31">на тему</text:p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Затяжной субфебрилитет. Синдром Лихорадки в практике врача терапевта участкового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Специальность</text:span><text:span text:style-name="T42">:<text:s/></text:span><text:span text:style-name="T43">31.05.01 Лечебное дело (уровень специалитета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Учебная дисциплина</text:span><text:span text:style-name="T48">:<text:s/></text:span><text:span text:style-name="T49">«Поликлиническая терапия»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Разработчик</text:span><text:span text:style-name="T54">:</text:span></text:p>
          </table:table-cell>
          <table:table-cell table:style-name="TableCell55">
            <text:p text:style-name="P56">доцент Н. Андросюк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ассистент<text:s/>Т.О.Писарева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>Астрахань, 2019</text:p>
          </table:table-cell>
          <table:covered-table-cell/>
        </table:table-row>
      </table:table>
      <text:p text:style-name="P66"/>
      <text:p text:style-name="P67"/>
      <text:soft-page-break/>
      <text:p text:style-name="P68"><text:span text:style-name="T69">Т</text:span><text:span text:style-name="T70">аблица<text:s/></text:span><text:span text:style-name="T71">1</text:span><text:span text:style-name="T72">.Общие сведения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Учебное заведение</text:p>
          </table:table-cell>
          <table:table-cell table:style-name="TableCell83">
            <text:p text:style-name="P84">ФГБОУ ВО Астраханский ГМУ Минздрава России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Специальность</text:p>
          </table:table-cell>
          <table:table-cell table:style-name="TableCell90">
            <text:p text:style-name="P91">Лечебное дело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Дисциплина</text:p>
          </table:table-cell>
          <table:table-cell table:style-name="TableCell97">
            <text:p text:style-name="P98">Поликлиническая терапия (лечебный факультет)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Автор заданий</text:p>
          </table:table-cell>
          <table:table-cell table:style-name="TableCell104">
            <text:p text:style-name="P105">Писарева Т.О.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Телефон</text:p>
          </table:table-cell>
          <table:table-cell table:style-name="TableCell111">
            <text:p text:style-name="P112">89618157334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Электронная почта</text:p>
          </table:table-cell>
          <table:table-cell table:style-name="TableCell118">
            <text:p text:style-name="Standard"><text:span text:style-name="T119">tatyana.pisareva.93@mail.r</text:span><text:span text:style-name="T120">u</text:span>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СНИЛС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Таблица<text:s/></text:span><text:span text:style-name="T131">2</text:span><text:span text:style-name="T132">.Перечень заданий по дисциплине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Вид</text:p>
          </table:table-cell>
          <table:table-cell table:style-name="TableCell141">
            <text:p text:style-name="P142">Код</text:p>
          </table:table-cell>
          <table:table-cell table:style-name="TableCell143">
            <text:p text:style-name="P144">Текст названия трудовой функции/ вопроса задания/ вариантов ответа</text:p>
          </table:table-cell>
        </table:table-row>
        <table:table-row table:style-name="TableRow145">
          <table:table-cell table:style-name="TableCell146">
            <text:p text:style-name="P147">Ф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В</text:p>
          </table:table-cell>
          <table:table-cell table:style-name="TableCell162">
            <text:p text:style-name="P163">001</text:p>
          </table:table-cell>
          <table:table-cell table:style-name="TableCell164">
            <text:p text:style-name="P165">ПАТОЛОГИЧЕСКИЕ СОСТОЯНИЯ ТРЕБУЮЩИЕ<text:s/>ИСКЛЮЧЕНИЯ ПРИ ДЛИТЕЛЬНОЙ НЕУСТАНОВЛЕННОЙ<text:s/>ЛИХОРАДКЕ</text:p>
          </table:table-cell>
        </table:table-row>
        <table:table-row table:style-name="TableRow166">
          <table:table-cell table:style-name="TableCell167">
            <text:p text:style-name="P168">О</text:p>
          </table:table-cell>
          <table:table-cell table:style-name="TableCell169">
            <text:p text:style-name="P170">А</text:p>
          </table:table-cell>
          <table:table-cell table:style-name="TableCell171">
            <text:p text:style-name="P172"><text:s/>туберкулез</text:p>
          </table:table-cell>
        </table:table-row>
        <table:table-row table:style-name="TableRow173">
          <table:table-cell table:style-name="TableCell174">
            <text:p text:style-name="P175">О</text:p>
          </table:table-cell>
          <table:table-cell table:style-name="TableCell176">
            <text:p text:style-name="P177">Б</text:p>
          </table:table-cell>
          <table:table-cell table:style-name="TableCell178">
            <text:p text:style-name="P179">лихорадка лекарственного происхождения</text:p>
          </table:table-cell>
        </table:table-row>
        <table:table-row table:style-name="TableRow180">
          <table:table-cell table:style-name="TableCell181">
            <text:p text:style-name="P182">О</text:p>
          </table:table-cell>
          <table:table-cell table:style-name="TableCell183">
            <text:p text:style-name="P184">В</text:p>
          </table:table-cell>
          <table:table-cell table:style-name="TableCell185">
            <text:p text:style-name="P186">пневмония</text:p>
          </table:table-cell>
        </table:table-row>
        <table:table-row table:style-name="TableRow187">
          <table:table-cell table:style-name="TableCell188">
            <text:p text:style-name="P189">О</text:p>
          </table:table-cell>
          <table:table-cell table:style-name="TableCell190">
            <text:p text:style-name="P191">Г</text:p>
          </table:table-cell>
          <table:table-cell table:style-name="TableCell192">
            <text:p text:style-name="P193">пневмония, лихорадка лекарственного происхождения, туберкулез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В</text:p>
          </table:table-cell>
          <table:table-cell table:style-name="TableCell204">
            <text:p text:style-name="P205">002</text:p>
          </table:table-cell>
          <table:table-cell table:style-name="TableCell206">
            <text:p text:style-name="P207">ПРИ ОБРАЩЕНИИ МОЛОДОГО ПАЦИЕНТА С<text:s/>ДЛИТЕЛЬНОЙ ЛИХОРАДКОЙ ВЫШЕ 38 ГРАДУСОВ В ПОЛИКЛИНИКУ В ДИАГНОСТИЧЕСКИЙ ПОИСК ВХОДЯТ ВСЕ БОЛЕЗНИ, КРОМЕ</text:p>
          </table:table-cell>
        </table:table-row>
        <table:table-row table:style-name="TableRow208">
          <table:table-cell table:style-name="TableCell209">
            <text:p text:style-name="P210">О</text:p>
          </table:table-cell>
          <table:table-cell table:style-name="TableCell211">
            <text:p text:style-name="P212">А</text:p>
          </table:table-cell>
          <table:table-cell table:style-name="TableCell213">
            <text:p text:style-name="P214"><text:span text:style-name="T215">периодическая болезнь</text:span></text:p>
          </table:table-cell>
        </table:table-row>
        <table:table-row table:style-name="TableRow216">
          <table:table-cell table:style-name="TableCell217">
            <text:p text:style-name="P218">О</text:p>
          </table:table-cell>
          <table:table-cell table:style-name="TableCell219">
            <text:p text:style-name="P220">Б</text:p>
          </table:table-cell>
          <table:table-cell table:style-name="TableCell221">
            <text:p text:style-name="P222">инфекционный эндокардит</text:p>
          </table:table-cell>
        </table:table-row>
        <table:table-row table:style-name="TableRow223">
          <table:table-cell table:style-name="TableCell224">
            <text:p text:style-name="P225">О</text:p>
          </table:table-cell>
          <table:table-cell table:style-name="TableCell226">
            <text:p text:style-name="P227">В</text:p>
          </table:table-cell>
          <table:table-cell table:style-name="TableCell228">
            <text:p text:style-name="P229">лимфопролиферативное заболевание</text:p>
          </table:table-cell>
        </table:table-row>
        <table:table-row table:style-name="TableRow230">
          <table:table-cell table:style-name="TableCell231">
            <text:p text:style-name="P232">О</text:p>
          </table:table-cell>
          <table:table-cell table:style-name="TableCell233">
            <text:p text:style-name="P234">Г</text:p>
          </table:table-cell>
          <table:table-cell table:style-name="TableCell235">
            <text:p text:style-name="P236">ревматическая полимиалгия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В</text:p>
          </table:table-cell>
          <table:table-cell table:style-name="TableCell247">
            <text:p text:style-name="P248">003</text:p>
          </table:table-cell>
          <table:table-cell table:style-name="TableCell249">
            <text:p text:style-name="P250">С<text:s/>ДЛИТЕЛЬНОЙ ЛИХОРАДКОЙ МОГУТ ПРОТЕКАТЬ ВСЕ БОЛЕЗНИ, КРОМЕ</text:p>
          </table:table-cell>
        </table:table-row>
        <table:table-row table:style-name="TableRow251">
          <table:table-cell table:style-name="TableCell252">
            <text:p text:style-name="P253">О</text:p>
          </table:table-cell>
          <table:table-cell table:style-name="TableCell254">
            <text:p text:style-name="P255">А</text:p>
          </table:table-cell>
          <table:table-cell table:style-name="TableCell256">
            <text:p text:style-name="P257">хроническая обструктивная болезнь легких</text:p>
          </table:table-cell>
        </table:table-row>
        <table:table-row table:style-name="TableRow258">
          <table:table-cell table:style-name="TableCell259">
            <text:p text:style-name="P260">О</text:p>
          </table:table-cell>
          <table:table-cell table:style-name="TableCell261">
            <text:p text:style-name="P262">Б</text:p>
          </table:table-cell>
          <table:table-cell table:style-name="TableCell263">
            <text:p text:style-name="P264">лимфогранулематоз</text:p>
          </table:table-cell>
        </table:table-row>
        <table:table-row table:style-name="TableRow265">
          <table:table-cell table:style-name="TableCell266">
            <text:p text:style-name="P267">О</text:p>
          </table:table-cell>
          <table:table-cell table:style-name="TableCell268">
            <text:p text:style-name="P269">В</text:p>
          </table:table-cell>
          <table:table-cell table:style-name="TableCell270">
            <text:p text:style-name="P271">инфекционный эндокардит</text:p>
          </table:table-cell>
        </table:table-row>
        <table:table-row table:style-name="TableRow272">
          <table:table-cell table:style-name="TableCell273">
            <text:p text:style-name="P274">О</text:p>
          </table:table-cell>
          <table:table-cell table:style-name="TableCell275">
            <text:p text:style-name="P276">Г</text:p>
          </table:table-cell>
          <table:table-cell table:style-name="TableCell277">
            <text:h text:style-name="P278" text:outline-level="1">узелковый полиартериит</text:h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В</text:p>
          </table:table-cell>
          <table:table-cell table:style-name="TableCell289">
            <text:p text:style-name="P290"><text:span text:style-name="T291">00</text:span><text:span text:style-name="T292">4</text:span></text:p>
          </table:table-cell>
          <table:table-cell table:style-name="TableCell293">
            <text:p text:style-name="P294">ХАРАКТЕРНЫМИ ПРИЗНАКАМИ ЛИМФОГРАНУЛЕМАТОЗА ЯВЛЯЮТСЯ</text:p>
          </table:table-cell>
        </table:table-row>
        <table:table-row table:style-name="TableRow295">
          <table:table-cell table:style-name="TableCell296">
            <text:p text:style-name="P297">О</text:p>
          </table:table-cell>
          <table:table-cell table:style-name="TableCell298">
            <text:p text:style-name="P299">А</text:p>
          </table:table-cell>
          <table:table-cell table:style-name="TableCell300">
            <text:p text:style-name="P301">постоянные лихорадка и потливость</text:p>
          </table:table-cell>
        </table:table-row>
        <table:table-row table:style-name="TableRow302">
          <table:table-cell table:style-name="TableCell303">
            <text:p text:style-name="P304">О</text:p>
          </table:table-cell>
          <table:table-cell table:style-name="TableCell305">
            <text:p text:style-name="P306">Б</text:p>
          </table:table-cell>
          <table:table-cell table:style-name="TableCell307">
            <text:p text:style-name="P308">некупируемые тошнота и рвота</text:p>
          </table:table-cell>
        </table:table-row>
        <table:table-row table:style-name="TableRow309">
          <table:table-cell table:style-name="TableCell310">
            <text:p text:style-name="P311">О</text:p>
          </table:table-cell>
          <table:table-cell table:style-name="TableCell312">
            <text:p text:style-name="P313">В</text:p>
          </table:table-cell>
          <table:table-cell table:style-name="TableCell314">
            <text:h text:style-name="P315" text:outline-level="1">чередование поносов и запоров</text:h>
          </table:table-cell>
        </table:table-row>
        <table:table-row table:style-name="TableRow316">
          <table:table-cell table:style-name="TableCell317">
            <text:p text:style-name="P318">О</text:p>
          </table:table-cell>
          <table:table-cell table:style-name="TableCell319">
            <text:p text:style-name="P320">Г</text:p>
          </table:table-cell>
          <table:table-cell table:style-name="TableCell321">
            <text:h text:style-name="P322" text:outline-level="1">выраженные миалгии, оссалгии</text:h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В</text:p>
          </table:table-cell>
          <table:table-cell table:style-name="TableCell333">
            <text:p text:style-name="P334"><text:span text:style-name="T335">00</text:span><text:span text:style-name="T336">5</text:span></text:p>
          </table:table-cell>
          <table:table-cell table:style-name="TableCell337">
            <text:p text:style-name="P338">ПРИ ТРЕХДНЕВНОЙ МАЛЯРИИ ЛИХОРАДОЧНЫЕ ПАРОКСИЗМЫ ВОЗНИКАЮТ ЧЕРЕЗ</text:p>
          </table:table-cell>
        </table:table-row>
        <table:table-row table:style-name="TableRow339">
          <table:table-cell table:style-name="TableCell340">
            <text:p text:style-name="P341">О</text:p>
          </table:table-cell>
          <table:table-cell table:style-name="TableCell342">
            <text:p text:style-name="P343">А</text:p>
          </table:table-cell>
          <table:table-cell table:style-name="TableCell344">
            <text:p text:style-name="P345">72 часа</text:p>
          </table:table-cell>
        </table:table-row>
        <table:table-row table:style-name="TableRow346">
          <table:table-cell table:style-name="TableCell347">
            <text:p text:style-name="P348">О</text:p>
          </table:table-cell>
          <table:table-cell table:style-name="TableCell349">
            <text:p text:style-name="P350">Б</text:p>
          </table:table-cell>
          <table:table-cell table:style-name="TableCell351">
            <text:p text:style-name="P352">24 часа</text:p>
          </table:table-cell>
        </table:table-row>
        <table:table-row table:style-name="TableRow353">
          <table:table-cell table:style-name="TableCell354">
            <text:p text:style-name="P355">О</text:p>
          </table:table-cell>
          <table:table-cell table:style-name="TableCell356">
            <text:p text:style-name="P357">В</text:p>
          </table:table-cell>
          <table:table-cell table:style-name="TableCell358">
            <text:p text:style-name="P359">48<text:s/>часов</text:p>
          </table:table-cell>
        </table:table-row>
        <text:soft-page-break/>
        <table:table-row table:style-name="TableRow360">
          <table:table-cell table:style-name="TableCell361">
            <text:p text:style-name="P362">О</text:p>
          </table:table-cell>
          <table:table-cell table:style-name="TableCell363">
            <text:p text:style-name="P364">Г</text:p>
          </table:table-cell>
          <table:table-cell table:style-name="TableCell365">
            <text:p text:style-name="Textbody"><text:span text:style-name="T366">56<text:s/></text:span><text:span text:style-name="T367">часов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В</text:p>
          </table:table-cell>
          <table:table-cell table:style-name="TableCell378">
            <text:p text:style-name="P379"><text:span text:style-name="T380">00</text:span><text:span text:style-name="T381">6</text:span></text:p>
          </table:table-cell>
          <table:table-cell table:style-name="TableCell382">
            <text:p text:style-name="P383">ДЛЯ СИСТЕМНОГО КЛЕЩЕВОГО БОРРЕЛИОЗА ХАРАКТЕРНО СОЧЕТАНИЕ СЛЕДУЮЩИХ СИМПТОМОВ</text:p>
          </table:table-cell>
        </table:table-row>
        <table:table-row table:style-name="TableRow384">
          <table:table-cell table:style-name="TableCell385">
            <text:p text:style-name="P386">О</text:p>
          </table:table-cell>
          <table:table-cell table:style-name="TableCell387">
            <text:p text:style-name="P388">А</text:p>
          </table:table-cell>
          <table:table-cell table:style-name="TableCell389">
            <text:p text:style-name="P390">лихорадка, кольцевидная эритема, кардиальные, неврологические поражения, артриты</text:p>
          </table:table-cell>
        </table:table-row>
        <table:table-row table:style-name="TableRow391">
          <table:table-cell table:style-name="TableCell392">
            <text:p text:style-name="P393">О</text:p>
          </table:table-cell>
          <table:table-cell table:style-name="TableCell394">
            <text:p text:style-name="P395">Б</text:p>
          </table:table-cell>
          <table:table-cell table:style-name="TableCell396">
            <text:p text:style-name="P397">лихорадка, гепатоспленомегалия, розеолезная сыпь</text:p>
          </table:table-cell>
        </table:table-row>
        <table:table-row table:style-name="TableRow398">
          <table:table-cell table:style-name="TableCell399">
            <text:p text:style-name="P400">О</text:p>
          </table:table-cell>
          <table:table-cell table:style-name="TableCell401">
            <text:p text:style-name="P402">В</text:p>
          </table:table-cell>
          <table:table-cell table:style-name="TableCell403">
            <text:p text:style-name="P404">лихорадка, артриты, нодозная эритема</text:p>
          </table:table-cell>
        </table:table-row>
        <table:table-row table:style-name="TableRow405">
          <table:table-cell table:style-name="TableCell406">
            <text:p text:style-name="P407">О</text:p>
          </table:table-cell>
          <table:table-cell table:style-name="TableCell408">
            <text:p text:style-name="P409">Г</text:p>
          </table:table-cell>
          <table:table-cell table:style-name="TableCell410">
            <text:p text:style-name="P411">лихорадка, поражение сердца и суставов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В</text:p>
          </table:table-cell>
          <table:table-cell table:style-name="TableCell422">
            <text:p text:style-name="P423"><text:span text:style-name="T424">00</text:span><text:span text:style-name="T425">7</text:span></text:p>
          </table:table-cell>
          <table:table-cell table:style-name="TableCell426">
            <text:p text:style-name="P427">НАИБОЛЕЕ ТИПИЧНЫМ ДЛЯ ОРНИТОЗА ЯВЛЯЕТСЯ СОЧЕТАНИЕ СЛЕДУЮЩИХ СИМПТОМОВ</text:p>
          </table:table-cell>
        </table:table-row>
        <table:table-row table:style-name="TableRow428">
          <table:table-cell table:style-name="TableCell429">
            <text:p text:style-name="P430">О</text:p>
          </table:table-cell>
          <table:table-cell table:style-name="TableCell431">
            <text:p text:style-name="P432">А</text:p>
          </table:table-cell>
          <table:table-cell table:style-name="TableCell433">
            <text:p text:style-name="P434">лихорадка, пневмония, лимфаденопатия, гепатоспленомегалия</text:p>
          </table:table-cell>
        </table:table-row>
        <table:table-row table:style-name="TableRow435">
          <table:table-cell table:style-name="TableCell436">
            <text:p text:style-name="P437">О</text:p>
          </table:table-cell>
          <table:table-cell table:style-name="TableCell438">
            <text:p text:style-name="P439">Б</text:p>
          </table:table-cell>
          <table:table-cell table:style-name="TableCell440">
            <text:p text:style-name="P441">лихорадка,<text:s/>пневмония</text:p>
          </table:table-cell>
        </table:table-row>
        <table:table-row table:style-name="TableRow442">
          <table:table-cell table:style-name="TableCell443">
            <text:p text:style-name="P444">О</text:p>
          </table:table-cell>
          <table:table-cell table:style-name="TableCell445">
            <text:p text:style-name="P446">В</text:p>
          </table:table-cell>
          <table:table-cell table:style-name="TableCell447">
            <text:p text:style-name="P448">лихорадка, пневмония, лимфаденопатия</text:p>
          </table:table-cell>
        </table:table-row>
        <table:table-row table:style-name="TableRow449">
          <table:table-cell table:style-name="TableCell450">
            <text:p text:style-name="P451">О</text:p>
          </table:table-cell>
          <table:table-cell table:style-name="TableCell452">
            <text:p text:style-name="P453">Г</text:p>
          </table:table-cell>
          <table:table-cell table:style-name="TableCell454">
            <text:p text:style-name="P455">лихорадка, гепатоспленомегалия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В</text:p>
          </table:table-cell>
          <table:table-cell table:style-name="TableCell466">
            <text:p text:style-name="P467"><text:span text:style-name="T468">00</text:span><text:span text:style-name="T469">8</text:span></text:p>
          </table:table-cell>
          <table:table-cell table:style-name="TableCell470">
            <text:p text:style-name="P471">ПРЕПАРАТОМ ДЛЯ КУПИРОВАНИЯ ФЕБРИЛЬНОЙ ЛИХОРАДКИ У ПАЦИЕНТА С ПНЕВМОНИЕЙ ЯВЛЯЕТСЯ</text:p>
          </table:table-cell>
        </table:table-row>
        <table:table-row table:style-name="TableRow472">
          <table:table-cell table:style-name="TableCell473">
            <text:p text:style-name="P474">О</text:p>
          </table:table-cell>
          <table:table-cell table:style-name="TableCell475">
            <text:p text:style-name="P476">А</text:p>
          </table:table-cell>
          <table:table-cell table:style-name="TableCell477">
            <text:p text:style-name="P478">парацетамол</text:p>
          </table:table-cell>
        </table:table-row>
        <table:table-row table:style-name="TableRow479">
          <table:table-cell table:style-name="TableCell480">
            <text:p text:style-name="P481">О</text:p>
          </table:table-cell>
          <table:table-cell table:style-name="TableCell482">
            <text:p text:style-name="P483">Б</text:p>
          </table:table-cell>
          <table:table-cell table:style-name="TableCell484">
            <text:p text:style-name="P485"><text:s/>аспирин</text:p>
          </table:table-cell>
        </table:table-row>
        <table:table-row table:style-name="TableRow486">
          <table:table-cell table:style-name="TableCell487">
            <text:p text:style-name="P488">О</text:p>
          </table:table-cell>
          <table:table-cell table:style-name="TableCell489">
            <text:p text:style-name="P490">В</text:p>
          </table:table-cell>
          <table:table-cell table:style-name="TableCell491">
            <text:p text:style-name="P492"><text:s/>нимесулид</text:p>
          </table:table-cell>
        </table:table-row>
        <table:table-row table:style-name="TableRow493">
          <table:table-cell table:style-name="TableCell494">
            <text:p text:style-name="P495">О</text:p>
          </table:table-cell>
          <table:table-cell table:style-name="TableCell496">
            <text:p text:style-name="P497">Г</text:p>
          </table:table-cell>
          <table:table-cell table:style-name="TableCell498">
            <text:p text:style-name="P499">преднизолон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В</text:p>
          </table:table-cell>
          <table:table-cell table:style-name="TableCell510">
            <text:p text:style-name="P511"><text:span text:style-name="T512">00</text:span><text:span text:style-name="T513">9</text:span></text:p>
          </table:table-cell>
          <table:table-cell table:style-name="TableCell514">
            <text:p text:style-name="P515">К ХАРАКТЕРНОМУ ПРИЗНАКУ ГРИППА ОТНОСИТСЯ</text:p>
          </table:table-cell>
        </table:table-row>
        <table:table-row table:style-name="TableRow516">
          <table:table-cell table:style-name="TableCell517">
            <text:p text:style-name="P518">О</text:p>
          </table:table-cell>
          <table:table-cell table:style-name="TableCell519">
            <text:p text:style-name="P520">А</text:p>
          </table:table-cell>
          <table:table-cell table:style-name="TableCell521">
            <text:p text:style-name="P522"><text:span text:style-name="T523">фебрильная лихорадка</text:span></text:p>
          </table:table-cell>
        </table:table-row>
        <table:table-row table:style-name="TableRow524">
          <table:table-cell table:style-name="TableCell525">
            <text:p text:style-name="P526">О</text:p>
          </table:table-cell>
          <table:table-cell table:style-name="TableCell527">
            <text:p text:style-name="P528">Б</text:p>
          </table:table-cell>
          <table:table-cell table:style-name="TableCell529">
            <text:p text:style-name="P530">субфебрильная лихорадка</text:p>
          </table:table-cell>
        </table:table-row>
        <table:table-row table:style-name="TableRow531">
          <table:table-cell table:style-name="TableCell532">
            <text:p text:style-name="P533">О</text:p>
          </table:table-cell>
          <table:table-cell table:style-name="TableCell534">
            <text:p text:style-name="P535">В</text:p>
          </table:table-cell>
          <table:table-cell table:style-name="TableCell536">
            <text:p text:style-name="P537">отсутствие интоксикации</text:p>
          </table:table-cell>
        </table:table-row>
        <table:table-row table:style-name="TableRow538">
          <table:table-cell table:style-name="TableCell539">
            <text:p text:style-name="P540">О</text:p>
          </table:table-cell>
          <table:table-cell table:style-name="TableCell541">
            <text:p text:style-name="P542">Г</text:p>
          </table:table-cell>
          <table:table-cell table:style-name="TableCell543">
            <text:p text:style-name="P544">постепенное начало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В</text:p>
          </table:table-cell>
          <table:table-cell table:style-name="TableCell555">
            <text:p text:style-name="P556"><text:span text:style-name="T557">0</text:span><text:span text:style-name="T558">10</text:span></text:p>
          </table:table-cell>
          <table:table-cell table:style-name="TableCell559">
            <text:p text:style-name="P560">К ПОКАЗАНИЯМ ДЛЯ ОБСЛЕДОВАНИЯ НА ВИЧ-ИНФЕКЦИЮ ОТНОСЯТ</text:p>
          </table:table-cell>
        </table:table-row>
        <table:table-row table:style-name="TableRow561">
          <table:table-cell table:style-name="TableCell562">
            <text:p text:style-name="P563">О</text:p>
          </table:table-cell>
          <table:table-cell table:style-name="TableCell564">
            <text:p text:style-name="P565">А</text:p>
          </table:table-cell>
          <table:table-cell table:style-name="TableCell566">
            <text:p text:style-name="P567">лихорадку больше месяца</text:p>
          </table:table-cell>
        </table:table-row>
        <table:table-row table:style-name="TableRow568">
          <table:table-cell table:style-name="TableCell569">
            <text:p text:style-name="P570">О</text:p>
          </table:table-cell>
          <table:table-cell table:style-name="TableCell571">
            <text:p text:style-name="P572">Б</text:p>
          </table:table-cell>
          <table:table-cell table:style-name="TableCell573">
            <text:p text:style-name="P574">катаральные явления</text:p>
          </table:table-cell>
        </table:table-row>
        <table:table-row table:style-name="TableRow575">
          <table:table-cell table:style-name="TableCell576">
            <text:p text:style-name="P577">О</text:p>
          </table:table-cell>
          <table:table-cell table:style-name="TableCell578">
            <text:p text:style-name="P579">В</text:p>
          </table:table-cell>
          <table:table-cell table:style-name="TableCell580">
            <text:p text:style-name="P581">увеличение одного лимфатического узла</text:p>
          </table:table-cell>
        </table:table-row>
        <table:table-row table:style-name="TableRow582">
          <table:table-cell table:style-name="TableCell583">
            <text:p text:style-name="P584">О</text:p>
          </table:table-cell>
          <table:table-cell table:style-name="TableCell585">
            <text:p text:style-name="P586">Г</text:p>
          </table:table-cell>
          <table:table-cell table:style-name="TableCell587">
            <text:p text:style-name="P588">неспецифический язвенный колит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В</text:p>
          </table:table-cell>
          <table:table-cell table:style-name="TableCell599">
            <text:p text:style-name="P600"><text:span text:style-name="T601">0</text:span><text:span text:style-name="T602">11</text:span></text:p>
          </table:table-cell>
          <table:table-cell table:style-name="TableCell603">
            <text:p text:style-name="P604">НАЗНАЧЕНИЕ ПРЕПАРАТОВ ИНТЕРФЕРОНА МОЖЕТ ВЫЗЫВАТЬ</text:p>
          </table:table-cell>
        </table:table-row>
        <table:table-row table:style-name="TableRow605">
          <table:table-cell table:style-name="TableCell606">
            <text:p text:style-name="P607">О</text:p>
          </table:table-cell>
          <table:table-cell table:style-name="TableCell608">
            <text:p text:style-name="P609">А</text:p>
          </table:table-cell>
          <table:table-cell table:style-name="TableCell610">
            <text:p text:style-name="P611">лихорадочный синдром</text:p>
          </table:table-cell>
        </table:table-row>
        <table:table-row table:style-name="TableRow612">
          <table:table-cell table:style-name="TableCell613">
            <text:p text:style-name="P614">О</text:p>
          </table:table-cell>
          <table:table-cell table:style-name="TableCell615">
            <text:p text:style-name="P616">Б</text:p>
          </table:table-cell>
          <table:table-cell table:style-name="TableCell617">
            <text:p text:style-name="P618">тромбоцитоз</text:p>
          </table:table-cell>
        </table:table-row>
        <table:table-row table:style-name="TableRow619">
          <table:table-cell table:style-name="TableCell620">
            <text:p text:style-name="P621">О</text:p>
          </table:table-cell>
          <table:table-cell table:style-name="TableCell622">
            <text:p text:style-name="P623">В</text:p>
          </table:table-cell>
          <table:table-cell table:style-name="TableCell624">
            <text:p text:style-name="P625">кровотечения</text:p>
          </table:table-cell>
        </table:table-row>
        <table:table-row table:style-name="TableRow626">
          <table:table-cell table:style-name="TableCell627">
            <text:p text:style-name="P628">О</text:p>
          </table:table-cell>
          <table:table-cell table:style-name="TableCell629">
            <text:p text:style-name="P630">Г</text:p>
          </table:table-cell>
          <table:table-cell table:style-name="TableCell631">
            <text:p text:style-name="P632">тромбозы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В</text:p>
          </table:table-cell>
          <table:table-cell table:style-name="TableCell643">
            <text:p text:style-name="P644"><text:span text:style-name="T645">0</text:span><text:span text:style-name="T646">12</text:span></text:p>
          </table:table-cell>
          <table:table-cell table:style-name="TableCell647">
            <text:p text:style-name="P648">ХАРАКТЕРНЫМИ ПРИЗНАКАМИ ЛИМФОГРАНУЛЕМАТОЗА ЯВЛЯЮТСЯ</text:p>
          </table:table-cell>
        </table:table-row>
        <table:table-row table:style-name="TableRow649">
          <table:table-cell table:style-name="TableCell650">
            <text:p text:style-name="P651">О</text:p>
          </table:table-cell>
          <table:table-cell table:style-name="TableCell652">
            <text:p text:style-name="P653">А</text:p>
          </table:table-cell>
          <table:table-cell table:style-name="TableCell654">
            <text:p text:style-name="P655">постоянные лихорадка и потливость</text:p>
          </table:table-cell>
        </table:table-row>
        <table:table-row table:style-name="TableRow656">
          <table:table-cell table:style-name="TableCell657">
            <text:p text:style-name="P658">О</text:p>
          </table:table-cell>
          <table:table-cell table:style-name="TableCell659">
            <text:p text:style-name="P660">Б</text:p>
          </table:table-cell>
          <table:table-cell table:style-name="TableCell661">
            <text:p text:style-name="P662">выраженные миалгии, оссалгии</text:p>
          </table:table-cell>
        </table:table-row>
        <table:table-row table:style-name="TableRow663">
          <table:table-cell table:style-name="TableCell664">
            <text:p text:style-name="P665">О</text:p>
          </table:table-cell>
          <table:table-cell table:style-name="TableCell666">
            <text:p text:style-name="P667">В</text:p>
          </table:table-cell>
          <table:table-cell table:style-name="TableCell668">
            <text:p text:style-name="P669">некупируемые тошнота и рвота</text:p>
          </table:table-cell>
        </table:table-row>
        <table:table-row table:style-name="TableRow670">
          <table:table-cell table:style-name="TableCell671">
            <text:p text:style-name="P672">О</text:p>
          </table:table-cell>
          <table:table-cell table:style-name="TableCell673">
            <text:p text:style-name="P674">Г</text:p>
          </table:table-cell>
          <table:table-cell table:style-name="TableCell675">
            <text:p text:style-name="P676">чередование поносов и запоров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В</text:p>
          </table:table-cell>
          <table:table-cell table:style-name="TableCell687">
            <text:p text:style-name="P688"><text:span text:style-name="T689">0</text:span><text:span text:style-name="T690">13</text:span></text:p>
          </table:table-cell>
          <table:table-cell table:style-name="TableCell691">
            <text:p text:style-name="P692">ПРИ ЛИХОРАДКЕ НА ПРОТЯЖЕНИИ МЕСЯЦА И<text:s/>ЛИМФОАДЕНОПАТИИ МОЖНО ПРЕДПОЛАГАТЬ</text:p>
          </table:table-cell>
        </table:table-row>
        <table:table-row table:style-name="TableRow693">
          <table:table-cell table:style-name="TableCell694">
            <text:p text:style-name="P695">О</text:p>
          </table:table-cell>
          <table:table-cell table:style-name="TableCell696">
            <text:p text:style-name="P697">А</text:p>
          </table:table-cell>
          <table:table-cell table:style-name="TableCell698">
            <text:p text:style-name="P699">лимфогранулематоз</text:p>
          </table:table-cell>
        </table:table-row>
        <table:table-row table:style-name="TableRow700">
          <table:table-cell table:style-name="TableCell701">
            <text:p text:style-name="P702">О</text:p>
          </table:table-cell>
          <table:table-cell table:style-name="TableCell703">
            <text:p text:style-name="P704">Б</text:p>
          </table:table-cell>
          <table:table-cell table:style-name="TableCell705">
            <text:p text:style-name="P706">болезнь Крона</text:p>
          </table:table-cell>
        </table:table-row>
        <table:table-row table:style-name="TableRow707">
          <table:table-cell table:style-name="TableCell708">
            <text:p text:style-name="P709">О</text:p>
          </table:table-cell>
          <table:table-cell table:style-name="TableCell710">
            <text:p text:style-name="P711">В</text:p>
          </table:table-cell>
          <table:table-cell table:style-name="TableCell712">
            <text:p text:style-name="P713">болезнь Виллебранда</text:p>
          </table:table-cell>
        </table:table-row>
        <table:table-row table:style-name="TableRow714">
          <table:table-cell table:style-name="TableCell715">
            <text:p text:style-name="P716">О</text:p>
          </table:table-cell>
          <table:table-cell table:style-name="TableCell717">
            <text:p text:style-name="P718">Г</text:p>
          </table:table-cell>
          <table:table-cell table:style-name="TableCell719">
            <text:p text:style-name="P720">гемофилию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В</text:p>
          </table:table-cell>
          <table:table-cell table:style-name="TableCell731">
            <text:p text:style-name="P732"><text:span text:style-name="T733">00</text:span><text:span text:style-name="T734">14</text:span></text:p>
          </table:table-cell>
          <table:table-cell table:style-name="TableCell735">
            <text:p text:style-name="P736">ЛИХОРАДКА, ФАРИНГИТ, КОНЪЮНКТИВИТ ХАРАКТЕРНЫ ДЛЯ _______ АНГИНЫ</text:p>
          </table:table-cell>
        </table:table-row>
        <table:table-row table:style-name="TableRow737">
          <table:table-cell table:style-name="TableCell738">
            <text:p text:style-name="P739">О</text:p>
          </table:table-cell>
          <table:table-cell table:style-name="TableCell740">
            <text:p text:style-name="P741">А</text:p>
          </table:table-cell>
          <table:table-cell table:style-name="TableCell742">
            <text:p text:style-name="P743"><text:s/>аденовирусной</text:p>
          </table:table-cell>
        </table:table-row>
        <table:table-row table:style-name="TableRow744">
          <table:table-cell table:style-name="TableCell745">
            <text:p text:style-name="P746">О</text:p>
          </table:table-cell>
          <table:table-cell table:style-name="TableCell747">
            <text:p text:style-name="P748">Б</text:p>
          </table:table-cell>
          <table:table-cell table:style-name="TableCell749">
            <text:p text:style-name="P750">герпетической</text:p>
          </table:table-cell>
        </table:table-row>
        <table:table-row table:style-name="TableRow751">
          <table:table-cell table:style-name="TableCell752">
            <text:p text:style-name="P753">О</text:p>
          </table:table-cell>
          <table:table-cell table:style-name="TableCell754">
            <text:p text:style-name="P755">В</text:p>
          </table:table-cell>
          <table:table-cell table:style-name="TableCell756">
            <text:p text:style-name="P757"><text:s/>скарлатинозной</text:p>
          </table:table-cell>
        </table:table-row>
        <table:table-row table:style-name="TableRow758">
          <table:table-cell table:style-name="TableCell759">
            <text:p text:style-name="P760">О</text:p>
          </table:table-cell>
          <table:table-cell table:style-name="TableCell761">
            <text:p text:style-name="P762">Г</text:p>
          </table:table-cell>
          <table:table-cell table:style-name="TableCell763">
            <text:p text:style-name="P764"><text:s/>коревой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В</text:p>
          </table:table-cell>
          <table:table-cell table:style-name="TableCell775">
            <text:p text:style-name="P776"><text:span text:style-name="T777">00</text:span><text:span text:style-name="T778">15</text:span></text:p>
          </table:table-cell>
          <table:table-cell table:style-name="TableCell779">
            <text:p text:style-name="P780">ГЕМОРРАГИЧЕСКУЮ ЛИХОРАДКУ С ПОЧЕЧНЫМ СИНДРОМОМ В НАЧАЛЬНОМ ПЕРИОДЕ ХАРАКТЕРИЗУЕТ</text:p>
          </table:table-cell>
        </table:table-row>
        <table:table-row table:style-name="TableRow781">
          <table:table-cell table:style-name="TableCell782">
            <text:p text:style-name="P783">О</text:p>
          </table:table-cell>
          <table:table-cell table:style-name="TableCell784">
            <text:p text:style-name="P785">А</text:p>
          </table:table-cell>
          <table:table-cell table:style-name="TableCell786">
            <text:p text:style-name="P787"><text:span text:style-name="T788"><text:s/>гиперемия и одутловатость лица</text:span></text:p>
          </table:table-cell>
        </table:table-row>
        <table:table-row table:style-name="TableRow789">
          <table:table-cell table:style-name="TableCell790">
            <text:p text:style-name="P791">О</text:p>
          </table:table-cell>
          <table:table-cell table:style-name="TableCell792">
            <text:p text:style-name="P793">Б</text:p>
          </table:table-cell>
          <table:table-cell table:style-name="TableCell794">
            <text:p text:style-name="P795">зуд кожи</text:p>
          </table:table-cell>
        </table:table-row>
        <table:table-row table:style-name="TableRow796">
          <table:table-cell table:style-name="TableCell797">
            <text:p text:style-name="P798">О</text:p>
          </table:table-cell>
          <table:table-cell table:style-name="TableCell799">
            <text:p text:style-name="P800">В</text:p>
          </table:table-cell>
          <table:table-cell table:style-name="TableCell801">
            <text:p text:style-name="P802">розеолезная сыпь</text:p>
          </table:table-cell>
        </table:table-row>
        <table:table-row table:style-name="TableRow803">
          <table:table-cell table:style-name="TableCell804">
            <text:p text:style-name="P805">О</text:p>
          </table:table-cell>
          <table:table-cell table:style-name="TableCell806">
            <text:p text:style-name="P807">Г</text:p>
          </table:table-cell>
          <table:table-cell table:style-name="TableCell808">
            <text:p text:style-name="P809"><text:s/>бледность кожных покровов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RC Cyril" svg:font-family="Times NRC Cyri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font-size-complex="10pt" fo:language="en" fo:country="US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vertical-align="auto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punctuation-wrap="simple"/>
      <style:text-properties style:font-name="Times NRC Cyril" style:font-name-asian="Times New Roman" style:font-name-complex="Times New Roman" fo:font-size="14pt" style:font-size-asian="14pt" style:font-size-complex="10pt" fo:language="en" fo:country="US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style:punctuation-wrap="hanging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u" fo:country="RU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umberingSymbols" style:display-name="Numbering Symbols" style:family="text"/>
    <style:style style:name="WW8Num16z0" style:display-name="WW8Num16z0" style:family="text">
      <style:text-properties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1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Dmitry</dc:creator>
    <meta:creation-date>2020-05-06T17:24:00Z</meta:creation-date>
    <dc:date>2020-05-06T17:24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28" meta:character-count="4204" meta:row-count="29" meta:non-whitespace-character-count="3584"/>
  </office:meta>
</office:document-meta>
</file>