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8" style:parent-style-name="Основнойшрифтабзаца" style:family="text">
      <style:text-properties style:font-name-asian="Times New Roman" fo:font-weight="bold" style:font-weight-asian="bold" fo:font-size="18pt" style:font-size-asian="18pt" style:font-size-complex="18pt"/>
    </style:style>
    <style:style style:name="T9" style:parent-style-name="Основнойшрифтабзаца" style:family="text">
      <style:text-properties style:font-name-asian="Times New Roman" fo:font-size="18pt" style:font-size-asian="18pt" style:font-size-complex="18pt" fo:language="ru" fo:country="RU"/>
    </style:style>
    <style:style style:name="T10" style:parent-style-name="Основнойшрифтабзаца" style:family="text">
      <style:text-properties style:font-name-asian="Times New Roman" fo:font-size="18pt" style:font-size-asian="18pt" style:font-size-complex="18pt"/>
    </style:style>
    <style:style style:name="T11" style:parent-style-name="Основнойшрифтабзаца" style:family="text">
      <style:text-properties style:font-name-asian="Times New Roman" fo:font-size="18pt" style:font-size-asian="18pt" style:font-size-complex="18pt"/>
    </style:style>
    <style:style style:name="T12" style:parent-style-name="Основнойшрифтабзаца" style:family="text">
      <style:text-properties style:font-name-asian="Times New Roman" fo:font-size="18pt" style:font-size-asian="18pt" style:font-size-complex="18pt" fo:language="ru" fo:country="RU"/>
    </style:style>
    <style:style style:name="T13" style:parent-style-name="Основнойшрифтабзаца" style:family="text">
      <style:text-properties style:font-name-asian="Times New Roman" fo:font-size="18pt" style:font-size-asian="18pt" style:font-size-complex="18pt"/>
    </style:style>
    <style:style style:name="T14" style:parent-style-name="Основнойшрифтабзаца" style:family="text">
      <style:text-properties style:font-name-asian="Times New Roman" fo:font-size="18pt" style:font-size-asian="18pt" style:font-size-complex="18pt" fo:language="ru" fo:country="RU"/>
    </style:style>
    <style:style style:name="T15" style:parent-style-name="Основнойшрифтабзаца" style:family="text">
      <style:text-properties style:font-weight-complex="bold" fo:font-size="18pt" style:font-size-asian="18pt" style:font-size-complex="18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0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1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2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3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4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5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6" style:parent-style-name="Standard" style:list-style-name="LFO1" style:family="paragraph">
      <style:paragraph-properties fo:line-height="150%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7" style:parent-style-name="Standard" style:family="paragraph">
      <style:paragraph-properties fo:text-align="justify" fo:text-indent="0.2756in"/>
    </style:style>
    <style:style style:name="T3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><text:span text:style-name="T2">Вниманию</text:span><text:span text:style-name="T3"><text:s/></text:span><text:span text:style-name="T4">студентов!!!!!!!</text:span></text:p>
      <text:p text:style-name="P5"/>
      <text:p text:style-name="P6"><text:span text:style-name="T7">Прием документов по приказу <text:s/></text:span><text:span text:style-name="T8">№ 419Н</text:span><text:span text:style-name="T9">(</text:span><text:span text:style-name="T10"><text:s/>от 27 июня 2016 года «О допуске лиц, не завершивших освоение основных образовательных программ высшего медицинского или<text:s/></text:span><text:span text:style-name="T11">высшего фармацевтического образования, а так же лиц с высшим медицинским или высшим фармацевтическим образованием к осуществлению медицинской деятельности на должностях среднего медицинского <text:s/>или среднего фармацевтического<text:s/></text:span><text:span text:style-name="T12">)</text:span><text:span text:style-name="T13">образования»</text:span><text:span text:style-name="T14"><text:s/></text:span><text:span text:style-name="T15"><text:s/></text:span><text:span text:style-name="T16">с<text:s/></text:span><text:span text:style-name="T17">28</text:span><text:span text:style-name="T18"><text:s/></text:span><text:span text:style-name="T19">сентяб</text:span><text:span text:style-name="T20">ря 20</text:span><text:span text:style-name="T21">20</text:span><text:span text:style-name="T22"><text:s/></text:span><text:span text:style-name="T23">года по<text:s/></text:span><text:span text:style-name="T24">09</text:span><text:span text:style-name="T25"><text:s/>октября 20</text:span><text:span text:style-name="T26">20</text:span><text:span text:style-name="T27"><text:s/>года с 15:00 до 17:00 в деканате среднего профессионального образования (3 этаж главного корпуса)</text:span></text:p>
      <text:p text:style-name="P28"/>
      <text:p text:style-name="P29">СПИСОК ДОКУМЕНТОВ</text:p>
      <text:list text:style-name="LFO1" text:continue-numbering="true">
        <text:list-item>
          <text:p text:style-name="P30">Заявление</text:p>
        </text:list-item>
        <text:list-item>
          <text:p text:style-name="P31">Ксерокопия паспорта с пропиской</text:p>
        </text:list-item>
        <text:list-item>
          <text:p text:style-name="P32">Ксерокопия диплома <text:s/>о высшем профессиональном медицинском ( фармацевтическом ) образовании (только выпускникам)</text:p>
        </text:list-item>
        <text:list-item>
          <text:p text:style-name="P33">Справка из деканата (студентам освоивших учебную програму <text:s/>3 курса ВПО)</text:p>
        </text:list-item>
        <text:list-item>
          <text:p text:style-name="P34"><text:s/>Фото 1 шт. (подписанная)</text:p>
        </text:list-item>
        <text:list-item>
          <text:p text:style-name="P35">Согласие на обработку персональных данных (взять в деканате среднего профессионального образования)</text:p>
        </text:list-item>
        <text:list-item>
          <text:p text:style-name="P36"><text:s/>Все документы положить в файл</text:p>
        </text:list-item>
      </text:list>
      <text:p text:style-name="P37"><text:span text:style-name="T38">Выдача выписки с допуском к осуществлению медицинской деятельности выдается после предоставления академической справк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9-14T10:59:00Z</dc:date>
    <meta:print-date>2019-02-27T12:40:00Z</meta:print-date>
    <meta:template xlink:href="Normal" xlink:type="simple"/>
    <meta:editing-cycles>15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082" meta:row-count="7" meta:non-whitespace-character-count="923"/>
  </office:meta>
</office:document-meta>
</file>